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華康圓體 Std W7" svg:font-family="'華康圓體 Std W7', 微軟正黑體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正顏楷體 Std W5" svg:font-family="'華康正顏楷體 Std W5', 微軟正黑體" style:font-family-generic="script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automatic-styles>
    <style:style style:name="表格1" style:family="table">
      <style:table-properties style:width="15.875cm" style:rel-width="86%" table:align="center" style:writing-mode="lr-tb"/>
    </style:style>
    <style:style style:name="表格1.A" style:family="table-column">
      <style:table-column-properties style:column-width="2.921cm" style:rel-column-width="1701*"/>
    </style:style>
    <style:style style:name="表格1.B" style:family="table-column">
      <style:table-column-properties style:column-width="12.954cm" style:rel-column-width="7546*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background-color="#c6d9f1" fo:padding-left="0.191cm" fo:padding-right="0.191cm" fo:padding-top="0cm" fo:padding-bottom="0cm" fo:border-left="1pt solid #4f81bd" fo:border-right="none" fo:border-top="2.25pt solid #4f81bd" fo:border-bottom="3pt solid #4f81bd" style:writing-mode="lr-tb">
        <style:background-image/>
      </style:table-cell-properties>
    </style:style>
    <style:style style:name="表格1.B1" style:family="table-cell">
      <style:table-cell-properties style:vertical-align="middle" fo:background-color="#c6d9f1" fo:padding-left="0.191cm" fo:padding-right="0.191cm" fo:padding-top="0cm" fo:padding-bottom="0cm" fo:border-left="1pt solid #4f81bd" fo:border-right="1pt solid #4f81bd" fo:border-top="2.25pt solid #4f81bd" fo:border-bottom="3pt solid #4f81bd" style:writing-mode="lr-tb">
        <style:background-image/>
      </style:table-cell-properties>
    </style:style>
    <style:style style:name="表格1.2" style:family="table-row">
      <style:table-row-properties style:min-row-height="3.01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4f81bd" fo:border-right="none" fo:border-top="3pt solid #4f81bd" fo:border-bottom="3pt solid #4f81bd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1pt solid #4f81bd" fo:border-right="1pt solid #4f81bd" fo:border-top="3pt solid #4f81bd" fo:border-bottom="3pt solid #4f81bd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="華康正顏楷體 Std W5" fo:font-size="16pt" fo:font-weight="bold" style:font-name-asian="華康正顏楷體 Std W5" style:font-size-asian="16pt" style:font-weight-asian="bold" style:font-name-complex="華康正顏楷體 Std W5" style:font-size-complex="16pt" style:font-weight-complex="bold"/>
    </style:style>
    <style:style style:name="P3" style:family="paragraph" style:parent-style-name="Standard">
      <style:paragraph-properties fo:line-height="115%" fo:text-align="justify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華康圓體 Std W7" style:font-size-asian="14pt" style:font-name-complex="華康圓體 Std W7" style:font-size-complex="14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華康圓體 Std W7" fo:font-size="14pt" style:font-name-asian="華康圓體 Std W7" style:font-size-asian="14pt" style:font-name-complex="華康圓體 Std W7" style:font-size-complex="14pt" style:font-weight-complex="bold"/>
    </style:style>
    <style:style style:name="P6" style:family="paragraph" style:parent-style-name="Standard">
      <style:paragraph-properties fo:line-height="115%" fo:text-align="center" style:justify-single-word="false" style:snap-to-layout-grid="false"/>
      <style:text-properties style:font-name-asian="華康圓體 Std W7" style:font-name-complex="華康圓體 Std W7" style:font-weight-complex="bold"/>
    </style:style>
    <style:style style:name="P7" style:family="paragraph" style:parent-style-name="Standard">
      <style:paragraph-properties fo:margin-top="0cm" fo:margin-bottom="0.318cm" loext:contextual-spacing="false" fo:line-height="115%" fo:text-align="center" style:justify-single-word="false" style:snap-to-layout-grid="false"/>
    </style:style>
    <style:style style:name="P8" style:family="paragraph" style:parent-style-name="Standard">
      <style:paragraph-properties fo:margin-top="0cm" fo:margin-bottom="0.318cm" loext:contextual-spacing="false" fo:line-height="115%" fo:text-align="center" style:justify-single-word="false" style:snap-to-layout-grid="false"/>
      <style:text-properties fo:font-size="18pt" fo:font-weight="bold" style:font-name-asian="華康圓體 Std W7" style:font-size-asian="18pt" style:font-weight-asian="bold" style:font-name-complex="華康圓體 Std W7" style:font-size-complex="18pt"/>
    </style:style>
    <style:style style:name="P9" style:family="paragraph" style:parent-style-name="Standard" style:master-page-name="Standard">
      <style:paragraph-properties fo:margin-top="0cm" fo:margin-bottom="0.318cm" loext:contextual-spacing="false" fo:line-height="115%" fo:text-align="center" style:justify-single-word="false" style:page-number="auto" style:snap-to-layout-grid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.434cm" style:auto-text-indent="false" style:snap-to-layout-grid="false"/>
      <style:text-properties fo:font-size="14pt" fo:font-weight="bold" style:font-name-asian="華康圓體 Std W7" style:font-size-asian="14pt" style:font-weight-asian="bold" style:font-name-complex="華康圓體 Std W7" style:font-size-complex="14pt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0.434cm" style:auto-text-indent="false" style:snap-to-layout-grid="false"/>
      <style:text-properties fo:font-size="14pt" style:font-name-asian="華康圓體 Std W7" style:font-size-asian="14pt" style:font-name-complex="華康圓體 Std W7" style:font-size-complex="14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.434cm" style:auto-text-indent="false" style:snap-to-layout-grid="false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0.372cm" style:auto-text-indent="false" style:snap-to-layout-grid="false"/>
      <style:text-properties fo:font-size="14pt" style:font-name-asian="華康圓體 Std W7" style:font-size-asian="14pt" style:font-name-complex="華康圓體 Std W7" style:font-size-complex="14pt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0.372cm" style:auto-text-indent="false" style:snap-to-layout-grid="false"/>
      <style:text-properties style:font-name-asian="華康圓體 Std W7" style:font-name-complex="華康圓體 Std W7"/>
    </style:style>
    <style:style style:name="P15" style:family="paragraph" style:parent-style-name="Standard">
      <style:paragraph-properties fo:margin-left="0.688cm" fo:margin-right="0cm" fo:line-height="115%" fo:text-align="justify" style:justify-single-word="false" fo:text-indent="-0.688cm" style:auto-text-indent="false" style:snap-to-layout-grid="false"/>
    </style:style>
    <style:style style:name="P16" style:family="paragraph" style:parent-style-name="Standard">
      <style:paragraph-properties fo:margin-left="0cm" fo:margin-right="0.457cm" fo:text-indent="0cm" style:auto-text-indent="false" style:snap-to-layout-grid="false"/>
      <style:text-properties fo:color="#ff0000" style:font-name="華康圓體 Std W7" fo:font-weight="bold" style:font-name-asian="華康圓體 Std W7" style:font-weight-asian="bold" style:font-name-complex="華康圓體 Std W7"/>
    </style:style>
    <style:style style:name="P17" style:family="paragraph" style:parent-style-name="Standard">
      <style:paragraph-properties fo:margin-left="0cm" fo:margin-right="0.457cm" fo:text-indent="0cm" style:auto-text-indent="false" style:snap-to-layout-grid="false"/>
      <style:text-properties fo:color="#ff0000" style:font-name="華康圓體 Std W7" fo:language="none" fo:country="none" fo:font-weight="bold" style:font-name-asian="華康圓體 Std W7" style:language-asian="none" style:country-asian="none" style:font-weight-asian="bold" style:font-name-complex="華康圓體 Std W7"/>
    </style:style>
    <style:style style:name="P18" style:family="paragraph" style:parent-style-name="Standard">
      <style:paragraph-properties fo:margin-left="0.914cm" fo:margin-right="0.457cm" fo:text-indent="-0.415cm" style:auto-text-indent="false" style:snap-to-layout-grid="false"/>
    </style:style>
    <style:style style:name="P19" style:family="paragraph" style:parent-style-name="Standard">
      <style:paragraph-properties fo:margin-left="0.914cm" fo:margin-right="0.457cm" fo:text-indent="-0.415cm" style:auto-text-indent="false" style:snap-to-layout-grid="false"/>
      <style:text-properties fo:color="#ff0000" style:font-name="華康圓體 Std W7" style:font-name-asian="華康圓體 Std W7" style:font-name-complex="華康圓體 Std W7"/>
    </style:style>
    <style:style style:name="P20" style:family="paragraph" style:parent-style-name="Standard">
      <style:paragraph-properties fo:margin-left="0.914cm" fo:margin-right="0.457cm" fo:text-indent="-0.415cm" style:auto-text-indent="false" style:snap-to-layout-grid="false"/>
      <style:text-properties fo:color="#ff0000" style:font-name="華康圓體 Std W7" style:font-name-asian="華康圓體 Std W7" style:font-name-complex="華康圓體 Std W7"/>
    </style:style>
    <style:style style:name="T1" style:family="text">
      <style:text-properties fo:color="#000000" style:font-name="華康正顏楷體 Std W5" fo:font-size="16pt" fo:font-weight="bold" style:font-name-asian="華康正顏楷體 Std W5" style:font-size-asian="16pt" style:font-weight-asian="bold" style:font-name-complex="華康正顏楷體 Std W5" style:font-size-complex="16pt" style:font-weight-complex="bold"/>
    </style:style>
    <style:style style:name="T2" style:family="text">
      <style:text-properties fo:color="#000000" style:font-name="華康正顏楷體 Std W5" fo:font-size="16pt" fo:font-weight="bold" style:font-name-asian="華康正顏楷體 Std W5" style:font-size-asian="16pt" style:font-weight-asian="bold" style:font-name-complex="華康正顏楷體 Std W5" style:font-size-complex="16pt" style:font-weight-complex="bold"/>
    </style:style>
    <style:style style:name="T3" style:family="text">
      <style:text-properties fo:color="#000000" fo:font-size="16pt" fo:font-weight="bold" style:font-name-asian="華康正顏楷體 Std W5" style:font-size-asian="16pt" style:font-weight-asian="bold" style:font-size-complex="16pt" style:font-weight-complex="bold"/>
    </style:style>
    <style:style style:name="T4" style:family="text">
      <style:text-properties fo:font-size="18pt" fo:font-weight="bold" style:font-name-asian="華康圓體 Std W7" style:font-size-asian="18pt" style:font-weight-asian="bold" style:font-name-complex="華康圓體 Std W7" style:font-size-complex="18pt"/>
    </style:style>
    <style:style style:name="T5" style:family="text">
      <style:text-properties fo:font-size="18pt" fo:font-weight="bold" style:font-name-asian="華康圓體 Std W7" style:font-size-asian="18pt" style:font-weight-asian="bold" style:font-name-complex="華康圓體 Std W7" style:font-size-complex="18pt"/>
    </style:style>
    <style:style style:name="T6" style:family="text">
      <style:text-properties fo:font-size="18pt" fo:font-weight="bold" style:font-name-asian="Times New Roman" style:font-size-asian="18pt" style:font-weight-asian="bold" style:font-name-complex="Times New Roman" style:font-size-complex="18pt"/>
    </style:style>
    <style:style style:name="T7" style:family="text">
      <style:text-properties style:font-name-asian="華康圓體 Std W7" style:font-name-complex="華康圓體 Std W7" style:font-weight-complex="bold"/>
    </style:style>
    <style:style style:name="T8" style:family="text">
      <style:text-properties style:font-name-asian="華康圓體 Std W7" style:font-weight-complex="bold"/>
    </style:style>
    <style:style style:name="T9" style:family="text">
      <style:text-properties fo:font-size="14pt" style:font-name-asian="華康圓體 Std W7" style:font-size-asian="14pt" style:font-name-complex="華康圓體 Std W7" style:font-size-complex="14pt"/>
    </style:style>
    <style:style style:name="T10" style:family="text">
      <style:text-properties fo:font-size="14pt" style:font-name-asian="華康圓體 Std W7" style:font-size-asian="14pt" style:font-name-complex="華康圓體 Std W7" style:font-size-complex="14pt"/>
    </style:style>
    <style:style style:name="T11" style:family="text">
      <style:text-properties fo:font-size="14pt" style:font-name-asian="華康圓體 Std W7" style:font-size-asian="14pt" style:font-size-complex="14pt" style:font-weight-complex="bold"/>
    </style:style>
    <style:style style:name="T12" style:family="text">
      <style:text-properties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T13" style:family="text">
      <style:text-properties fo:font-size="14pt" style:text-underline-style="solid" style:text-underline-width="auto" style:text-underline-color="font-color" style:font-name-asian="華康圓體 Std W7" style:font-size-asian="14pt" style:font-name-complex="華康圓體 Std W7" style:font-size-complex="14pt"/>
    </style:style>
    <style:style style:name="T14" style:family="text">
      <style:text-properties fo:font-size="14pt" style:font-name-asian="Times New Roman" style:font-size-asian="14pt" style:font-name-complex="Times New Roman" style:font-size-complex="14pt"/>
    </style:style>
    <style:style style:name="T15" style:family="text">
      <style:text-properties style:font-name="華康圓體 Std W7" fo:font-size="14pt" style:font-size-asian="14pt" style:font-size-complex="14pt"/>
    </style:style>
    <style:style style:name="T16" style:family="text">
      <style:text-properties style:font-name="華康圓體 Std W7" fo:font-size="14pt" style:font-name-asian="華康圓體 Std W7" style:font-size-asian="14pt" style:font-name-complex="華康圓體 Std W7" style:font-size-complex="14pt" style:font-weight-complex="bold"/>
    </style:style>
    <style:style style:name="T17" style:family="text">
      <style:text-properties style:font-name="華康圓體 Std W7" fo:font-size="13pt" style:font-name-asian="華康圓體 Std W7" style:font-size-asian="13pt" style:font-name-complex="華康圓體 Std W7" style:font-size-complex="13pt"/>
    </style:style>
    <style:style style:name="T18" style:family="text">
      <style:text-properties fo:font-size="13pt" style:font-name-asian="華康圓體 Std W7" style:font-size-asian="13pt" style:font-size-complex="13pt"/>
    </style:style>
    <style:style style:name="T19" style:family="text">
      <style:text-properties fo:font-size="13pt" style:font-name-asian="華康圓體 Std W7" style:font-size-asian="13pt" style:font-size-complex="13pt" style:font-weight-complex="bold"/>
    </style:style>
    <style:style style:name="T20" style:family="text">
      <style:text-properties fo:font-size="13pt" style:font-name-asian="華康圓體 Std W7" style:font-size-asian="13pt" style:font-size-complex="13pt" style:font-weight-complex="bold"/>
    </style:style>
    <style:style style:name="T21" style:family="text">
      <style:text-properties fo:font-size="13pt" style:font-name-asian="華康圓體 Std W7" style:font-size-asian="13pt" style:font-size-complex="13pt" style:font-style-complex="italic"/>
    </style:style>
    <style:style style:name="T22" style:family="text">
      <style:text-properties fo:font-size="13pt" style:font-name-asian="華康圓體 Std W7" style:font-size-asian="13pt" style:font-name-complex="華康圓體 Std W7" style:font-size-complex="13pt" style:font-weight-complex="bold"/>
    </style:style>
    <style:style style:name="T23" style:family="text">
      <style:text-properties fo:font-size="13pt" style:font-name-asian="華康圓體 Std W7" style:font-size-asian="13pt" style:font-name-complex="華康圓體 Std W7" style:font-size-complex="13pt" style:font-weight-complex="bold"/>
    </style:style>
    <style:style style:name="T24" style:family="text">
      <style:text-properties fo:font-size="13pt" style:font-name-asian="華康圓體 Std W7" style:font-size-asian="13pt" style:font-name-complex="華康圓體 Std W7" style:font-size-complex="13pt" style:font-style-complex="italic"/>
    </style:style>
    <style:style style:name="T25" style:family="text">
      <style:text-properties fo:font-size="13pt" style:font-name-asian="華康圓體 Std W7" style:font-size-asian="13pt" style:font-name-complex="華康圓體 Std W7" style:font-size-complex="13pt"/>
    </style:style>
    <style:style style:name="T26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 style:font-weight-complex="bold"/>
    </style:style>
    <style:style style:name="T27" style:family="text">
      <style:text-properties fo:font-size="13pt" style:font-name-asian="Times New Roman" style:font-size-asian="13pt" style:font-size-complex="13pt"/>
    </style:style>
    <style:style style:name="T28" style:family="text">
      <style:text-properties fo:font-size="13pt" style:font-name-asian="Times New Roman" style:font-size-asian="13pt" style:font-size-complex="13pt" style:font-weight-complex="bold"/>
    </style:style>
    <style:style style:name="T29" style:family="text">
      <style:text-properties fo:color="#ff0066" style:font-name="華康圓體 Std W7" fo:font-size="13pt" style:font-name-asian="華康圓體 Std W7" style:font-size-asian="13pt" style:font-name-complex="華康圓體 Std W7" style:font-size-complex="13pt"/>
    </style:style>
    <style:style style:name="T30" style:family="text">
      <style:text-properties fo:color="#ff0066" style:font-name="華康圓體 Std W7" fo:font-size="13pt" style:font-name-asian="華康圓體 Std W7" style:font-size-asian="13pt" style:font-name-complex="華康圓體 Std W7" style:font-size-complex="13pt" style:font-weight-complex="bold"/>
    </style:style>
    <style:style style:name="T31" style:family="text">
      <style:text-properties fo:color="#0000ff" style:font-name="華康圓體 Std W7" fo:font-size="13pt" style:font-name-asian="華康圓體 Std W7" style:font-size-asian="13pt" style:font-name-complex="華康圓體 Std W7" style:font-size-complex="13pt" style:font-weight-complex="bold"/>
    </style:style>
    <style:style style:name="T32" style:family="text">
      <style:text-properties fo:color="#0000cc" fo:font-size="13pt" style:font-name-asian="華康圓體 Std W7" style:font-size-asian="13pt" style:font-name-complex="華康圓體 Std W7" style:font-size-complex="13pt" style:font-weight-complex="bold"/>
    </style:style>
    <style:style style:name="T33" style:family="text">
      <style:text-properties fo:color="#0000cc" fo:font-size="13pt" style:font-name-asian="華康圓體 Std W7" style:font-size-asian="13pt" style:font-name-complex="華康圓體 Std W7" style:font-size-complex="13pt" style:font-weight-complex="bold"/>
    </style:style>
    <style:style style:name="T34" style:family="text">
      <style:text-properties fo:color="#0000cc" fo:font-size="13pt" style:font-name-asian="華康圓體 Std W7" style:font-size-asian="13pt" style:font-name-complex="華康圓體 Std W7" style:font-size-complex="13pt"/>
    </style:style>
    <style:style style:name="T35" style:family="text">
      <style:text-properties fo:font-size="11pt" style:font-name-asian="華康圓體 Std W7" style:font-size-asian="11pt" style:font-name-complex="華康圓體 Std W7" style:font-size-complex="11pt" style:font-style-complex="italic"/>
    </style:style>
    <style:style style:name="T36" style:family="text">
      <style:text-properties fo:color="#008000" fo:font-size="11pt" style:font-name-asian="華康圓體 Std W7" style:font-size-asian="11pt" style:font-name-complex="華康圓體 Std W7" style:font-size-complex="11pt" style:font-style-complex="italic"/>
    </style:style>
    <style:style style:name="T37" style:family="text">
      <style:text-properties fo:color="#008000" fo:font-size="11pt" style:font-name-asian="華康圓體 Std W7" style:font-size-asian="11pt" style:font-name-complex="華康圓體 Std W7" style:font-size-complex="11pt" style:font-style-complex="italic"/>
    </style:style>
    <style:style style:name="T38" style:family="text">
      <style:text-properties fo:color="#008000" fo:font-size="11pt" style:font-name-asian="華康圓體 Std W7" style:font-size-asian="11pt" style:font-name-complex="華康圓體 Std W7" style:font-size-complex="11pt"/>
    </style:style>
    <style:style style:name="T39" style:family="text">
      <style:text-properties fo:color="#ff0000" style:font-name="華康圓體 Std W7" style:font-name-asian="華康圓體 Std W7" style:font-name-complex="華康圓體 Std W7"/>
    </style:style>
    <style:style style:name="T40" style:family="text">
      <style:text-properties fo:color="#ff0000" style:font-name="華康圓體 Std W7" style:font-name-asian="華康圓體 Std W7" style:font-name-complex="華康圓體 Std W7"/>
    </style:style>
    <style:style style:name="T41" style:family="text">
      <style:text-properties fo:color="#ff0000" style:font-name="華康圓體 Std W7" fo:font-weight="bold" style:font-name-asian="華康圓體 Std W7" style:font-weight-asian="bold" style:font-name-complex="華康圓體 Std W7"/>
    </style:style>
    <style:style style:name="T42" style:family="text">
      <style:text-properties fo:color="#ff0000" style:font-name="華康圓體 Std W7" fo:font-weight="bold" style:font-name-asian="華康圓體 Std W7" style:font-weight-asian="bold" style:font-name-complex="華康圓體 Std W7"/>
    </style:style>
    <style:style style:name="T43" style:family="text">
      <style:text-properties style:font-name="微軟正黑體" fo:font-size="14pt" style:font-name-asian="微軟正黑體" style:font-size-asian="14pt" style:font-name-complex="微軟正黑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2" draw:name="外框1" text:anchor-type="char" svg:x="0cm" svg:y="-0.286cm" svg:width="1.931cm" svg:height="1.561cm" draw:z-index="0"><draw:text-box><text:p text:style-name="P1"><text:span text:style-name="T1">後</text:span><text:span text:style-name="T3">1</text:span></text:p><text:p text:style-name="P2"/></draw:text-box></draw:frame><text:span text:style-name="T4">國立臺灣師範大學</text:span><text:span text:style-name="T6"> <text:s/></text:span><text:span text:style-name="T4">運動與休閒學院</text:span></text:p>
      <text:p text:style-name="P8">樂活產業高階經理人企業管理碩士在職專班（EMBA）</text:p>
      <text:p text:style-name="P7"><text:span text:style-name="T4">口</text:span><text:span text:style-name="T4">試</text:span><text:span text:style-name="T4">成績紀錄資料封面</text:span></text:p>
      <text:p text:style-name="P10"/>
      <text:p text:style-name="P12"><text:span text:style-name="T9">研究生姓名：</text:span><text:span text:style-name="T12"> <text:s text:c="24"/></text:span><text:span text:style-name="T14"><text:s text:c="11"/></text:span><text:span text:style-name="T9">學號：</text:span><text:span text:style-name="T12"> <text:s text:c="16"/></text:span></text:p>
      <text:p text:style-name="P12"><text:span text:style-name="T9">論文題目：</text:span><text:span text:style-name="T12"> <text:s text:c="48"/></text:span></text:p>
      <text:p text:style-name="P12"><text:span text:style-name="T9">口試日期：</text:span><text:span text:style-name="T12"> <text:s text:c="4"/></text:span><text:span text:style-name="T9">年</text:span><text:span text:style-name="T12"> <text:s text:c="4"/></text:span><text:span text:style-name="T9">月</text:span><text:span text:style-name="T12"> <text:s text:c="4"/></text:span><text:span text:style-name="T9">日</text:span></text:p>
      <text:p text:style-name="P13"/>
      <text:p text:style-name="P14"/>
      <text:p text:style-name="P14"/>
      <text:p text:style-name="P11">本袋之內裝資料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考試名稱</text:p>
          </table:table-cell>
          <table:table-cell table:style-name="表格1.B1" office:value-type="string">
            <text:p text:style-name="P5">應繳交資料</text:p>
          </table:table-cell>
        </table:table-row>
        <table:table-row table:style-name="表格1.2">
          <table:table-cell table:style-name="表格1.A2" office:value-type="string">
            <text:p text:style-name="P6">碩士在職專班</text:p>
            <text:p text:style-name="P6">學位論文</text:p>
          </table:table-cell>
          <table:table-cell table:style-name="表格1.B2" office:value-type="string">
            <text:p text:style-name="P3"><text:span text:style-name="T30">□</text:span><text:span text:style-name="T31"> </text:span><text:span text:style-name="T19">1.</text:span><text:span text:style-name="T32">論文口試評分表</text:span><text:span text:style-name="T26"> <text:s text:c="3"/></text:span><text:span text:style-name="T22">份</text:span><text:span text:style-name="T35">（視口試委員人數而訂）</text:span><text:span text:style-name="T22">。</text:span></text:p>
            <text:p text:style-name="P3"><text:span text:style-name="T30">□</text:span><text:span text:style-name="T28"> </text:span><text:span text:style-name="T19">2.</text:span><text:span text:style-name="T32">本校學位考試成績記錄表</text:span><text:span text:style-name="T22">1份</text:span><text:span text:style-name="T36">（</text:span><text:span text:style-name="T36">請所有口試</text:span><text:span text:style-name="T36">委員簽名）</text:span><text:span text:style-name="T22">。</text:span></text:p>
            <text:p text:style-name="P15"><text:span text:style-name="T30">□</text:span><text:span text:style-name="T28"> </text:span><text:span text:style-name="T19">3.</text:span><text:span text:style-name="T32">口試委員口試費印領清冊</text:span><text:span text:style-name="T36">（</text:span><text:span text:style-name="T36">請所有口試</text:span><text:span text:style-name="T36">委員簽名）</text:span><text:span text:style-name="T24">。</text:span></text:p>
            <text:p text:style-name="P3"><text:span text:style-name="T29">□</text:span><text:span text:style-name="T27"> </text:span><text:span text:style-name="T18">4.</text:span><text:span text:style-name="T34">指導教授論文指導費清冊</text:span><text:span text:style-name="T38">（請指導教授簽名）</text:span><text:span text:style-name="T25">。</text:span></text:p>
          </table:table-cell>
        </table:table-row>
      </table:table>
      <text:p text:style-name="P19"/>
      <text:p text:style-name="P18"><text:span text:style-name="T39">※</text:span><text:span text:style-name="T39">口試前，請將本表貼於A4大小之信封封面備妥；口試完成後，敦請指導教授將上述各項口試應繳交資料裝於袋內簽名並彌封後，繳交至專班業務承辦人處。</text:span></text:p>
      <text:p text:style-name="P19"/>
      <text:p text:style-name="P18"><text:span text:style-name="T39">※</text:span><text:span text:style-name="T39">口試錄/影音電子檔（光碟或隨身碟或雲端資料）可於口試後3天內繳回（口試紀錄亦須補齊）。</text:span><text:span text:style-name="T41"> </text:span></text:p>
      <text:p text:style-name="P16"/>
      <text:p text:style-name="P17"><draw:frame draw:style-name="fr1" draw:name="外框2" text:anchor-type="char" svg:x="6.509cm" svg:y="3.882cm" svg:width="11.642cm" svg:height="1.984cm" draw:z-index="1"><draw:text-box><text:p text:style-name="Standard"><text:span text:style-name="T9">指導教授簽名欄</text:span><text:span text:style-name="T43">　____________________________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華康圓體 Std W7" svg:font-family="'華康圓體 Std W7', 微軟正黑體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正顏楷體 Std W5" svg:font-family="'華康正顏楷體 Std W5', 微軟正黑體" style:font-family-generic="script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思源宋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思源宋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584cm" fo:margin-right="0cm" fo:text-align="center" style:justify-single-word="false" fo:text-indent="-1.584cm" style:auto-text-indent="false"/>
      <style:text-properties fo:font-size="24pt" fo:font-weight="bold" style:font-size-asian="24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99" style:font-name="Times New Roman" fo:font-family="'Times New Roman'" style:font-family-generic="roman" style:font-pitch="variable" fo:font-size="14pt" fo:font-style="normal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99"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99"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ff0066" style:font-name="華康圓體 Std W7" fo:font-family="'華康圓體 Std W7', 微軟正黑體" style:font-family-generic="modern" style:font-pitch="variable" fo:font-size="14pt" fo:font-weight="bold" style:font-name-asian="華康圓體 Std W7" style:font-family-asian="'華康圓體 Std W7', 微軟正黑體" style:font-family-generic-asian="moder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18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華康圓體 Std W7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318cm" fo:margin-left="1.27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注意事項</dc:title>
    <dc:subject/>
    <meta:keyword/>
    <dc:description/>
    <meta:initial-creator>MongDa</meta:initial-creator>
    <meta:creation-date>2020-04-30T11:46:00</meta:creation-date>
    <dc:creator>User</dc:creator>
    <dc:date>2020-06-18T16:20:00</dc:date>
    <meta:print-date>2011-01-03T16:07:00</meta:print-date>
    <meta:editing-cycles>17</meta:editing-cycles>
    <meta:editing-duration>PT17M</meta:editing-duration>
    <meta:document-statistic meta:table-count="1" meta:image-count="0" meta:object-count="0" meta:page-count="1" meta:paragraph-count="19" meta:word-count="316" meta:character-count="480" meta:non-whitespace-character-count="351"/>
    <meta:generator>LibreOffice/6.4.6.2$Windows_X86_64 LibreOffice_project/0ce51a4fd21bff07a5c061082cc82c5ed232f115</meta:generator>
  </office:meta>
</office:document-meta>
</file>