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600000733FBBD432ED5DEB2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23cm, 0cm, 3.333cm, 0cm)" draw:image-opacity="100%" style:mirror="none"/>
    </style:style>
    <style:style style:name="gr2" style:family="graphic" style:parent-style-name="無填入也無線條的物件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272cm, 0cm, 3.333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824cm" fo:min-width="14.551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824cm" fo:min-width="14.551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824cm" fo:min-width="16.702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824cm" fo:min-width="14.551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7cm" fo:min-width="7.676cm" fo:padding-top="0.127cm" fo:padding-bottom="0.127cm" fo:padding-left="0.254cm" fo:padding-right="0.254cm" fo:wrap-option="wrap" draw:shadow-color="#808080"/>
      <style:paragraph-properties style:writing-mode="lr-tb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top" fo:min-height="12.409cm" draw:shadow-color="#808080"/>
      <style:paragraph-properties style:writing-mode="lr-tb"/>
    </style:style>
    <style:style style:name="P1" style:family="paragraph">
      <loext:graphic-properties draw:fill="none" draw:fill-color="#bbe0e3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微軟正黑體" fo:font-size="80pt" fo:language="en" fo:country="US" fo:font-weight="bold" style:font-name-asian="微軟正黑體" style:font-size-asian="80pt" style:language-asian="en" style:country-asian="US" style:font-weight-asian="bold" style:font-name-complex="微軟正黑體" style:font-size-complex="80pt" style:language-complex="en" style:country-complex="US" style:font-weight-complex="bold"/>
    </style:style>
    <style:style style:name="T2" style:family="text">
      <style:text-properties style:font-name="微軟正黑體" fo:font-size="80pt" fo:language="zh" fo:country="TW" fo:font-weight="bold" style:font-name-asian="微軟正黑體" style:font-size-asian="80pt" style:language-asian="zh" style:country-asian="TW" style:font-weight-asian="bold" style:font-name-complex="微軟正黑體" style:font-size-complex="80pt" style:language-complex="zh" style:country-complex="TW" style:font-weight-complex="bold"/>
    </style:style>
    <style:style style:name="T3" style:family="text">
      <style:text-properties style:font-name="微軟正黑體" fo:font-size="88pt" fo:language="en" fo:country="US" fo:font-weight="bold" style:font-name-asian="微軟正黑體" style:font-size-asian="88pt" style:language-asian="en" style:country-asian="US" style:font-weight-asian="bold" style:font-name-complex="微軟正黑體" style:font-size-complex="88pt" style:language-complex="en" style:country-complex="US" style:font-weight-complex="bold"/>
    </style:style>
    <style:style style:name="T4" style:family="text">
      <style:text-properties style:font-name="微軟正黑體" fo:font-size="88pt" fo:language="zh" fo:country="TW" fo:font-weight="bold" style:font-name-asian="微軟正黑體" style:font-size-asian="88pt" style:language-asian="zh" style:country-asian="TW" style:font-weight-asian="bold" style:font-name-complex="微軟正黑體" style:font-size-complex="88pt" style:language-complex="zh" style:country-complex="TW" style:font-weight-complex="bold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1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1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6" draw:style-name="gr1" draw:text-style-name="P1" draw:layer="layout" svg:width="17.603cm" svg:height="15.032cm" svg:x="1.901cm" svg:y="14.451cm">
          <draw:image xlink:href="Pictures/10000000000005F600000733FBBD432ED5DEB227.jpg" xlink:type="simple" xlink:show="embed" xlink:actuate="onLoad" loext:mime-type="image/jpeg">
            <text:p/>
          </draw:image>
        </draw:frame>
        <draw:frame draw:name="Picture 16" draw:style-name="gr2" draw:text-style-name="P1" draw:layer="layout" svg:width="17.603cm" svg:height="14.684cm" svg:x="1.901cm" svg:y="0cm">
          <draw:image xlink:href="Pictures/10000000000005F600000733FBBD432ED5DEB227.jpg" xlink:type="simple" xlink:show="embed" xlink:actuate="onLoad" loext:mime-type="image/jpeg">
            <text:p/>
          </draw:image>
        </draw:frame>
        <draw:g draw:name="群組 31">
          <draw:custom-shape draw:name="Text Box 10" draw:style-name="gr3" draw:text-style-name="P3" draw:layer="layout" svg:width="15.051cm" svg:height="4.084cm" svg:x="3.193cm" svg:y="24.451cm">
            <text:list text:style-name="L1">
              <text:list-header>
                <text:p text:style-name="P2"><text:span text:style-name="T1">OOO</text:span><text:span text:style-name="T2">教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4" draw:text-style-name="P3" draw:layer="layout" svg:width="15.051cm" svg:height="4.084cm" draw:transform="rotate (-3.14159265358979) translate (18.223cm 20.135cm)">
            <text:list text:style-name="L1">
              <text:list-header>
                <text:p text:style-name="P2"><text:span text:style-name="T1">OOO</text:span><text:span text:style-name="T2">教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5" draw:text-style-name="P3" draw:layer="layout" svg:width="17.202cm" svg:height="4.084cm" draw:transform="rotate (-3.14159265358979) translate (19.901cm 5.336cm)">
            <text:list text:style-name="L1">
              <text:list-header>
                <text:p text:style-name="P2"><text:span text:style-name="T3">OOO</text:span><text:span text:style-name="T4">教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6" draw:text-style-name="P3" draw:layer="layout" svg:width="15.051cm" svg:height="4.084cm" svg:x="3.592cm" svg:y="9.768cm">
            <text:list text:style-name="L1">
              <text:list-header>
                <text:p text:style-name="P2"><text:span text:style-name="T1">OOO</text:span><text:span text:style-name="T2">教授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7.311cm" svg:height="10.345cm" svg:x="5.786cm" svg:y="2.064cm" draw:page-number="1" presentation:class="page"/>
          <draw:frame presentation:style-name="pr1" draw:text-style-name="P4" draw:layer="layout" svg:width="15.108cm" svg:height="12.409cm" svg:x="1.887cm" svg:y="13.1cm" presentation:class="notes" presentation:placeholder="true">
            <draw:text-box/>
          </draw:frame>
          <draw:custom-shape draw:name="投影片編號版面配置區 3" draw:style-name="gr7" draw:text-style-name="P6" draw:layer="layout" svg:width="8.184cm" svg:height="1.381cm" svg:x="10.694cm" svg:y="26.189cm">
            <text:list text:style-name="L2">
              <text:list-header>
                <text:p text:style-name="P5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22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3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449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8cm" fo:padding-bottom="0.138cm" fo:padding-left="0.277cm" fo:padding-right="0.277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22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3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449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449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38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76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4.14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529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529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529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529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529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529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3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8cm" fo:padding-bottom="0.138cm" fo:padding-left="0.277cm" fo:padding-right="0.277cm">
        <text:list-style style:name="預設-outline1">
          <text:list-level-style-bullet text:level="1" text:bullet-char="•">
            <style:list-level-properties text:min-label-width="1.036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38cm" text:min-label-width="0.86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769cm" text:min-label-width="0.688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4.149cm" text:min-label-width="0.68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534cm" text:min-label-width="0.68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5pt" style:font-style-asian="normal" style:font-weight-asian="normal" style:font-name-complex="新細明體" style:font-family-complex="新細明體" style:font-family-generic-complex="roman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38cm" text:min-label-width="0.86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769cm" text:min-label-width="0.688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4.149cm" text:min-label-width="0.68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534cm" text:min-label-width="0.68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534cm" text:min-label-width="0.68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769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4.149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534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534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534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534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534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534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5pt" style:font-style-asian="normal" style:font-weight-asian="normal" style:font-name-complex="新細明體" style:font-family-complex="新細明體" style:font-family-generic-complex="roman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8cm" fo:padding-bottom="0.138cm" fo:padding-left="0.277cm" fo:padding-right="0.277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8pt" style:font-style-asian="normal" style:font-weight-asian="normal" style:font-name-complex="新細明體" style:font-family-complex="新細明體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2.065cm" fo:min-width="0cm" fo:padding-top="0.138cm" fo:padding-bottom="0.138cm" fo:padding-left="0.277cm" fo:padding-right="0.277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5pt" fo:language="en" fo:country="US" style:font-size-asian="15pt" style:language-asian="en" style:country-asian="US" style:font-size-complex="15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1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904cm" svg:height="6.937cm" svg:x="2.517cm" svg:y="2.378cm"/>
      <draw:page-thumbnail draw:layer="backgroundobjects" svg:width="4.904cm" svg:height="6.937cm" svg:x="2.517cm" svg:y="10.316cm"/>
      <draw:page-thumbnail draw:layer="backgroundobjects" svg:width="4.904cm" svg:height="6.937cm" svg:x="2.517cm" svg:y="18.254cm"/>
      <draw:page-thumbnail draw:layer="backgroundobjects" svg:width="4.904cm" svg:height="6.937cm" svg:x="11.457cm" svg:y="2.378cm"/>
      <draw:page-thumbnail draw:layer="backgroundobjects" svg:width="4.904cm" svg:height="6.937cm" svg:x="11.457cm" svg:y="10.316cm"/>
      <draw:page-thumbnail draw:layer="backgroundobjects" svg:width="4.904cm" svg:height="6.937cm" svg:x="11.457cm" svg:y="18.254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8.904cm" svg:height="4.952cm" svg:x="1.05cm" svg:y="1.191cm" presentation:class="title" presentation:placeholder="true">
        <draw:text-box/>
      </draw:frame>
      <draw:frame presentation:style-name="預設-outline1" draw:layer="backgroundobjects" svg:width="18.904cm" svg:height="19.601cm" svg:x="1.05cm" svg:y="6.931cm" presentation:class="outline" presentation:placeholder="true">
        <draw:text-box/>
      </draw:frame>
      <draw:frame draw:style-name="Mgr3" draw:text-style-name="MP5" draw:layer="backgroundobjects" svg:width="4.903cm" svg:height="2.064cm" svg:x="1.049cm" svg:y="27.04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6.654cm" svg:height="2.064cm" svg:x="7.175cm" svg:y="27.04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4.904cm" svg:height="2.064cm" svg:x="15.05cm" svg:y="27.049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8.88cm" svg:height="27.57cm" svg:x="0cm" svg:y="0cm">
          <text:p/>
        </draw:rect>
        <draw:frame draw:style-name="Mgr5" draw:text-style-name="MP5" draw:layer="backgroundobjects" svg:width="8.184cm" svg:height="1.38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184cm" svg:height="1.38cm" svg:x="10.6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預設-title" draw:layer="backgroundobjects" svg:width="7.311cm" svg:height="10.345cm" svg:x="5.785cm" svg:y="2.063cm" presentation:class="page"/>
        <draw:frame presentation:style-name="預設-notes" draw:layer="backgroundobjects" svg:width="15.108cm" svg:height="12.409cm" svg:x="1.887cm" svg:y="13.1cm" presentation:class="notes" presentation:placeholder="true">
          <draw:text-box/>
        </draw:frame>
        <draw:frame draw:style-name="Mgr6" draw:text-style-name="MP5" draw:layer="backgroundobjects" svg:width="8.184cm" svg:height="1.381cm" svg:x="0cm" svg:y="26.18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7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slm</meta:initial-creator>
    <meta:creation-date>2006-10-19T17:02:47.328000000</meta:creation-date>
    <dc:creator>chung531</dc:creator>
    <dc:date>2020-05-27T15:43:46.138000000</dc:date>
    <meta:print-date>2019-05-23T20:40:29.309000000</meta:print-date>
    <meta:editing-cycles>98</meta:editing-cycles>
    <meta:editing-duration>P1DT13H2M44S</meta:editing-duration>
    <meta:document-statistic meta:object-count="32"/>
    <meta:generator>LibreOffice/6.4.6.2$Windows_X86_64 LibreOffice_project/0ce51a4fd21bff07a5c061082cc82c5ed232f115</meta:generator>
  </office:meta>
</office:document-meta>
</file>