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_20__28_user_29_">
      <style:text-properties style:font-name="標楷體" fo:font-size="18pt" style:font-name-asian="新細明體" style:font-size-asian="18pt" style:font-name-complex="標楷體" style:font-size-complex="18pt"/>
    </style:style>
    <style:style style:name="P3" style:family="paragraph" style:parent-style-name="Standard_20__28_user_29_">
      <style:text-properties style:font-name="新細明體" style:font-name-asian="新細明體" style:font-name-complex="新細明體"/>
    </style:style>
    <style:style style:name="P4" style:family="paragraph" style:parent-style-name="Standard_20__28_user_29_">
      <style:text-properties style:font-name-asian="新細明體"/>
    </style:style>
    <style:style style:name="P5" style:family="paragraph" style:parent-style-name="Standard_20__28_user_29_">
      <style:text-properties style:font-name-asian="新細明體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="新細明體" style:font-name-asian="新細明體" style:font-name-complex="新細明體" style:font-size-complex="12pt"/>
    </style:style>
    <style:style style:name="T6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臺灣師範大學車輛進出申請單</text:p>
      <text:p text:style-name="Standard_20__28_user_29_"><text:span text:style-name="T2"><text:line-break/>入校原因:樂活產業高階經理人企業管理碩士在職專班(EMBA)</text:span><text:span text:style-name="T2">碩士論文口試</text:span><text:span text:style-name="T2"> </text:span></text:p>
      <text:p text:style-name="Standard_20__28_user_29_"><text:span text:style-name="T2"><text:line-break/>地點: </text:span><text:span text:style-name="T2">國立臺灣師範大學公館校區</text:span></text:p>
      <text:p text:style-name="P3"><text:s text:c="28"/></text:p>
      <text:p text:style-name="Standard_20__28_user_29_"><text:span text:style-name="T2">申請時間： </text:span><text:span text:style-name="T2">中華民國 <text:s text:c="2"/></text:span><text:span text:style-name="T2"><text:s text:c="2"/>年 <text:s text:c="2"/>月 <text:s text:c="3"/>日 </text:span><text:span text:style-name="T2">，</text:span><text:span text:style-name="T2"> 自：</text:span><text:span text:style-name="T2"> </text:span><text:span text:style-name="T2"><text:s text:c="2"/>時</text:span><text:span text:style-name="T2"> <text:s text:c="3"/></text:span><text:span text:style-name="T2">分 <text:s text:c="2"/>至 <text:s/>時</text:span><text:span text:style-name="T2"> <text:s text:c="3"/></text:span><text:span text:style-name="T2">分 止</text:span></text:p>
      <text:p text:style-name="P3"><text:s text:c="15"/></text:p>
      <text:p text:style-name="P3"/>
      <text:p text:style-name="P1">入校車號： </text:p>
      <text:p text:style-name="P1"/>
      <text:p text:style-name="Standard_20__28_user_29_"><text:span text:style-name="T2">車輛駕駛人電話： <text:s text:c="14"/></text:span><text:span text:style-name="T2"><text:s text:c="28"/></text:span><text:span text:style-name="T5">(由駐警隊或駕駛人填寫)</text:span></text:p>
      <text:p text:style-name="P4"/>
      <text:p text:style-name="P4"/>
      <text:p text:style-name="P1"><text:s text:c="4"/>此致 <text:s text:c="36"/></text:p>
      <text:p text:style-name="Standard_20__28_user_29_"><text:span text:style-name="T2">駐衛警察隊- <text:s text:c="2"/></text:span><text:span text:style-name="T2">國立臺灣師範大學公館校區</text:span></text:p>
      <text:p text:style-name="P2"/>
      <text:p text:style-name="P4"/>
      <text:p text:style-name="Standard_20__28_user_29_"><text:span text:style-name="T2">申請單位：</text:span><text:span text:style-name="T2">國立臺灣師範大學運動與休閒學院</text:span><text:span text:style-name="T2">樂活</text:span><text:span text:style-name="T2">產業</text:span><text:span text:style-name="T2">EMBA <text:s text:c="26"/>單位主管：</text:span><text:span text:style-name="T2"> </text:span></text:p>
      <text:p text:style-name="Standard_20__28_user_29_"><text:span text:style-name="T2">承辦人： 臺中嘉</text:span><text:span text:style-name="T2"> 執行秘書</text:span></text:p>
      <text:p text:style-name="Standard_20__28_user_29_"><text:span text:style-name="T2">電　話：</text:span><text:span text:style-name="T2"> </text:span><text:span text:style-name="T2">(02) 7749-649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25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0-06-19T14:07:00</meta:creation-date>
    <dc:creator>chung531</dc:creator>
    <dc:date>2020-06-19T15:55:00</dc:date>
    <meta:print-date>2019-04-23T12:27:00</meta:print-date>
    <meta:editing-cycles>3</meta:editing-cycles>
    <meta:document-statistic meta:table-count="0" meta:image-count="0" meta:object-count="0" meta:page-count="1" meta:paragraph-count="13" meta:word-count="173" meta:character-count="392" meta:non-whitespace-character-count="192"/>
    <meta:generator>LibreOffice/6.4.6.2$Windows_X86_64 LibreOffice_project/0ce51a4fd21bff07a5c061082cc82c5ed232f115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