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line-height="0.882cm" fo:text-align="justify" style:justify-single-word="false" style:snap-to-layout-grid="false"/>
    </style:style>
    <style:style style:name="P3" style:family="paragraph" style:parent-style-name="Standard" style:list-style-name="WW8Num19">
      <style:paragraph-properties fo:line-height="0.882cm" fo:text-align="justify" style:justify-single-word="false" style:snap-to-layout-grid="false"/>
    </style:style>
    <style:style style:name="P4" style:family="paragraph" style:parent-style-name="Standard" style:list-style-name="WW8Num39">
      <style:paragraph-properties fo:line-height="0.882cm" style:snap-to-layout-grid="false"/>
    </style:style>
    <style:style style:name="P5" style:family="paragraph" style:parent-style-name="Standard" style:master-page-name="Standard">
      <style:paragraph-properties fo:margin-top="0cm" fo:margin-bottom="0.318cm" loext:contextual-spacing="false" fo:line-height="0.882cm" fo:text-align="center" style:justify-single-word="false" style:page-number="auto"/>
    </style:style>
    <style:style style:name="P6" style:family="paragraph" style:parent-style-name="Standard">
      <style:paragraph-properties fo:margin-left="0.635cm" fo:margin-right="0cm" fo:line-height="0.882cm" fo:text-align="justify" style:justify-single-word="false" fo:text-indent="0cm" style:auto-text-indent="false" style:snap-to-layout-grid="false"/>
    </style:style>
    <style:style style:name="P7" style:family="paragraph" style:parent-style-name="Standard">
      <style:paragraph-properties fo:margin-left="0.635cm" fo:margin-right="0cm" fo:line-height="0.882cm" fo:text-align="justify" style:justify-single-word="false" fo:text-indent="0cm" style:auto-text-indent="false" style:snap-to-layout-grid="false"/>
      <style:text-properties fo:font-size="14pt" fo:font-weight="bold" style:font-name-asian="標楷體" style:font-size-asian="14pt" style:font-weight-asian="bold" style:font-size-complex="14pt"/>
    </style:style>
    <style:style style:name="P8" style:family="paragraph" style:parent-style-name="Standard" style:list-style-name="WW8Num34">
      <style:paragraph-properties fo:margin-left="2.12cm" fo:margin-right="0cm" fo:line-height="0.882cm" fo:text-align="justify" style:justify-single-word="false" fo:text-indent="-0.85cm" style:auto-text-indent="false" style:snap-to-layout-grid="false"/>
    </style:style>
    <style:style style:name="P9" style:family="paragraph" style:parent-style-name="Standard" style:list-style-name="WW8Num2">
      <style:paragraph-properties fo:margin-left="2.12cm" fo:margin-right="0cm" fo:line-height="0.882cm" fo:text-align="justify" style:justify-single-word="false" fo:text-indent="-0.85cm" style:auto-text-indent="false" style:snap-to-layout-grid="false"/>
    </style:style>
    <style:style style:name="P10" style:family="paragraph" style:parent-style-name="Standard" style:list-style-name="WW8Num19">
      <style:paragraph-properties fo:margin-left="2.12cm" fo:margin-right="0cm" fo:line-height="0.882cm" fo:text-align="justify" style:justify-single-word="false" fo:text-indent="-0.85cm" style:auto-text-indent="false" style:snap-to-layout-grid="false"/>
    </style:style>
    <style:style style:name="P11" style:family="paragraph" style:parent-style-name="Standard" style:list-style-name="WW8Num14">
      <style:paragraph-properties fo:margin-left="2.12cm" fo:margin-right="0cm" fo:line-height="0.882cm" fo:text-indent="-0.85cm" style:auto-text-indent="false" style:snap-to-layout-grid="false"/>
    </style:style>
    <style:style style:name="P12" style:family="paragraph" style:parent-style-name="Standard" style:list-style-name="WW8Num4">
      <style:paragraph-properties fo:margin-left="2.12cm" fo:margin-right="0cm" fo:line-height="0.882cm" fo:text-indent="-0.85cm" style:auto-text-indent="false" style:snap-to-layout-grid="false"/>
    </style:style>
    <style:style style:name="P13" style:family="paragraph" style:parent-style-name="Standard" style:list-style-name="WW8Num45">
      <style:paragraph-properties fo:margin-left="2.12cm" fo:margin-right="0cm" fo:line-height="0.882cm" fo:text-indent="-0.85cm" style:auto-text-indent="false" style:snap-to-layout-grid="false"/>
    </style:style>
    <style:style style:name="P14" style:family="paragraph" style:parent-style-name="Standard" style:list-style-name="WW8Num34">
      <style:paragraph-properties fo:margin-left="2.12cm" fo:margin-right="0cm" fo:line-height="0.882cm" fo:text-align="justify" style:justify-single-word="false" fo:text-indent="-0.85cm" style:auto-text-indent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Standard" style:list-style-name="WW8Num2">
      <style:paragraph-properties fo:margin-left="2.12cm" fo:margin-right="0cm" fo:line-height="0.882cm" fo:text-align="justify" style:justify-single-word="false" fo:text-indent="-0.85cm" style:auto-text-indent="false" style:snap-to-layout-grid="false"/>
      <style:text-properties fo:font-size="14pt" style:font-name-asian="標楷體" style:font-size-asian="14pt" style:font-size-complex="14pt"/>
    </style:style>
    <style:style style:name="P16" style:family="paragraph" style:parent-style-name="Standard" style:list-style-name="WW8Num14">
      <style:paragraph-properties fo:margin-left="2.12cm" fo:margin-right="0cm" fo:line-height="0.882cm" fo:text-indent="-0.85cm" style:auto-text-indent="false" style:snap-to-layout-grid="false"/>
      <style:text-properties fo:font-size="14pt" style:font-name-asian="標楷體" style:font-size-asian="14pt" style:font-size-complex="14pt"/>
    </style:style>
    <style:style style:name="P17" style:family="paragraph" style:parent-style-name="Standard" style:list-style-name="">
      <style:paragraph-properties fo:margin-left="1.178cm" fo:margin-right="0cm" fo:line-height="0.882cm" fo:text-align="justify" style:justify-single-word="false" fo:text-indent="-0.543cm" style:auto-text-indent="false" style:snap-to-layout-grid="false"/>
    </style:style>
    <style:style style:name="P18" style:family="paragraph" style:parent-style-name="Standard">
      <style:paragraph-properties fo:margin-top="0.635cm" fo:margin-bottom="0cm" loext:contextual-spacing="false" fo:line-height="0.882cm" fo:text-align="justify" style:justify-single-word="false" style:snap-to-layout-grid="false"/>
    </style:style>
    <style:style style:name="P19" style:family="paragraph" style:parent-style-name="Standard">
      <style:paragraph-properties fo:margin-left="1.185cm" fo:margin-right="0cm" fo:line-height="0.882cm" fo:text-align="justify" style:justify-single-word="false" fo:text-indent="0.988cm" style:auto-text-indent="false" style:snap-to-layout-grid="false"/>
    </style:style>
    <style:style style:name="P20" style:family="paragraph" style:parent-style-name="Standard" style:list-style-name="WW8Num7">
      <style:paragraph-properties fo:margin-left="1.67cm" fo:margin-right="0cm" fo:line-height="0.882cm" fo:text-align="justify" style:justify-single-word="false" fo:text-indent="-0.4cm" style:auto-text-indent="false" style:snap-to-layout-grid="false"/>
    </style:style>
    <style:style style:name="P21" style:family="paragraph" style:parent-style-name="Standard" style:list-style-name="WW8Num31">
      <style:paragraph-properties fo:margin-left="1.67cm" fo:margin-right="0cm" fo:line-height="0.882cm" fo:text-align="justify" style:justify-single-word="false" fo:text-indent="-0.4cm" style:auto-text-indent="false" style:snap-to-layout-grid="false"/>
    </style:style>
    <style:style style:name="P22" style:family="paragraph" style:parent-style-name="Standard" style:list-style-name="WW8Num29">
      <style:paragraph-properties fo:margin-left="1.67cm" fo:margin-right="0cm" fo:line-height="0.882cm" fo:text-align="justify" style:justify-single-word="false" fo:text-indent="-0.4cm" style:auto-text-indent="false" style:snap-to-layout-grid="false"/>
    </style:style>
    <style:style style:name="P23" style:family="paragraph" style:parent-style-name="Standard" style:list-style-name="WW8Num12">
      <style:paragraph-properties fo:margin-left="1.67cm" fo:margin-right="0cm" fo:line-height="0.882cm" fo:text-align="justify" style:justify-single-word="false" fo:text-indent="-0.4cm" style:auto-text-indent="false" style:snap-to-layout-grid="false"/>
    </style:style>
    <style:style style:name="P24" style:family="paragraph" style:parent-style-name="Standard" style:list-style-name="WW8Num29">
      <style:paragraph-properties fo:margin-left="1.67cm" fo:margin-right="0cm" fo:line-height="0.882cm" fo:text-align="justify" style:justify-single-word="false" fo:text-indent="-0.4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25" style:family="paragraph" style:parent-style-name="Standard" style:list-style-name="WW8Num31">
      <style:paragraph-properties fo:margin-left="1.771cm" fo:margin-right="0cm" fo:line-height="0.882cm" fo:text-align="justify" style:justify-single-word="false" fo:text-indent="-0.501cm" style:auto-text-indent="false" style:snap-to-layout-grid="false"/>
    </style:style>
    <style:style style:name="P26" style:family="paragraph" style:parent-style-name="Standard" style:list-style-name="WW8Num31">
      <style:paragraph-properties fo:margin-left="1.771cm" fo:margin-right="0cm" fo:line-height="0.882cm" fo:text-align="justify" style:justify-single-word="false" fo:text-indent="-0.501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27" style:family="paragraph" style:parent-style-name="Standard" style:list-style-name="WW8Num25">
      <style:paragraph-properties fo:margin-left="2.194cm" fo:margin-right="0cm" fo:line-height="0.882cm" fo:text-align="justify" style:justify-single-word="false" fo:text-indent="-0.501cm" style:auto-text-indent="false" style:snap-to-layout-grid="false"/>
    </style:style>
    <style:style style:name="P28" style:family="paragraph" style:parent-style-name="Standard" style:list-style-name="WW8Num40">
      <style:paragraph-properties fo:margin-left="2.194cm" fo:margin-right="0cm" fo:line-height="0.882cm" fo:text-indent="-0.501cm" style:auto-text-indent="false" style:snap-to-layout-grid="false"/>
    </style:style>
    <style:style style:name="P29" style:family="paragraph" style:parent-style-name="Standard" style:list-style-name="WW8Num40">
      <style:paragraph-properties fo:margin-left="2.194cm" fo:margin-right="0cm" fo:line-height="0.882cm" fo:text-indent="-0.501cm" style:auto-text-indent="false" style:snap-to-layout-grid="false">
        <style:tab-stops>
          <style:tab-stop style:position="1.588cm"/>
        </style:tab-stops>
      </style:paragraph-properties>
    </style:style>
    <style:style style:name="P30" style:family="paragraph" style:parent-style-name="Standard" style:list-style-name="WW8Num6">
      <style:paragraph-properties fo:margin-left="2.194cm" fo:margin-right="0cm" fo:line-height="0.882cm" fo:text-indent="-0.501cm" style:auto-text-indent="false" style:snap-to-layout-grid="false"/>
    </style:style>
    <style:style style:name="P31" style:family="paragraph" style:parent-style-name="Standard" style:list-style-name="WW8Num42">
      <style:paragraph-properties fo:margin-left="2.194cm" fo:margin-right="0cm" fo:line-height="0.882cm" fo:text-indent="-0.501cm" style:auto-text-indent="false" style:snap-to-layout-grid="false"/>
    </style:style>
    <style:style style:name="P32" style:family="paragraph" style:parent-style-name="Standard">
      <style:paragraph-properties fo:margin-left="2.145cm" fo:margin-right="0cm" fo:line-height="0.882cm" fo:text-align="justify" style:justify-single-word="false" fo:text-indent="-1.513cm" style:auto-text-indent="false" style:snap-to-layout-grid="false"/>
    </style:style>
    <style:style style:name="P33" style:family="paragraph" style:parent-style-name="Standard">
      <style:paragraph-properties fo:margin-left="0cm" fo:margin-right="0cm" fo:line-height="0.882cm" fo:text-align="justify" style:justify-single-word="false" fo:text-indent="1.039cm" style:auto-text-indent="false" style:snap-to-layout-grid="false"/>
    </style:style>
    <style:style style:name="P34" style:family="paragraph" style:parent-style-name="Standard" style:list-style-name="WW8Num40">
      <style:paragraph-properties fo:margin-left="2.544cm" fo:margin-right="0cm" fo:line-height="0.882cm" fo:text-indent="-0.85cm" style:auto-text-indent="false" style:snap-to-layout-grid="false"/>
    </style:style>
    <style:style style:name="P35" style:family="paragraph" style:parent-style-name="Standard" style:list-style-name="WW8Num40">
      <style:paragraph-properties fo:margin-left="2.544cm" fo:margin-right="0cm" fo:line-height="0.882cm" fo:text-indent="-0.85cm" style:auto-text-indent="false" style:snap-to-layout-grid="false">
        <style:tab-stops>
          <style:tab-stop style:position="1.588cm"/>
        </style:tab-stops>
      </style:paragraph-properties>
    </style:style>
    <style:style style:name="P36" style:family="paragraph" style:parent-style-name="Standard" style:list-style-name="WW8Num15">
      <style:paragraph-properties fo:margin-left="2.544cm" fo:margin-right="0cm" fo:line-height="0.882cm" fo:text-indent="-0.85cm" style:auto-text-indent="false" style:snap-to-layout-grid="false"/>
    </style:style>
    <style:style style:name="P37" style:family="paragraph" style:parent-style-name="Standard" style:list-style-name="WW8Num6">
      <style:paragraph-properties fo:margin-left="2.544cm" fo:margin-right="0cm" fo:line-height="0.882cm" fo:text-indent="-0.85cm" style:auto-text-indent="false" style:snap-to-layout-grid="false"/>
    </style:style>
    <style:style style:name="P38" style:family="paragraph" style:parent-style-name="Standard" style:list-style-name="WW8Num42">
      <style:paragraph-properties fo:margin-left="2.544cm" fo:margin-right="0cm" fo:line-height="0.882cm" fo:text-align="justify" style:justify-single-word="false" fo:text-indent="-0.85cm" style:auto-text-indent="false" style:snap-to-layout-grid="false"/>
    </style:style>
    <style:style style:name="P39" style:family="paragraph" style:parent-style-name="Standard" style:list-style-name="WW8Num6">
      <style:paragraph-properties fo:margin-left="2.544cm" fo:margin-right="0cm" fo:line-height="0.882cm" fo:text-align="justify" style:justify-single-word="false" fo:text-indent="-0.85cm" style:auto-text-indent="false" style:snap-to-layout-grid="false"/>
    </style:style>
    <style:style style:name="P40" style:family="paragraph" style:parent-style-name="Standard" style:list-style-name="WW8Num6">
      <style:paragraph-properties fo:margin-left="2.544cm" fo:margin-right="0cm" fo:line-height="0.882cm" fo:text-indent="-0.85cm" style:auto-text-indent="false" style:snap-to-layout-grid="false"/>
      <style:text-properties fo:font-size="14pt" style:font-name-asian="標楷體" style:font-size-asian="14pt" style:font-name-complex="標楷體" style:font-size-complex="14pt"/>
    </style:style>
    <style:style style:name="P41" style:family="paragraph" style:parent-style-name="Standard" style:list-style-name="WW8Num6">
      <style:paragraph-properties fo:margin-left="2.544cm" fo:margin-right="0cm" fo:line-height="0.882cm" fo:text-indent="-0.85cm" style:auto-text-indent="false" style:snap-to-layout-grid="false"/>
      <style:text-properties fo:color="#000000" fo:font-size="14pt" style:font-name-asian="標楷體" style:font-size-asian="14pt" style:font-name-complex="標楷體" style:font-size-complex="14pt"/>
    </style:style>
    <style:style style:name="P42" style:family="paragraph" style:parent-style-name="Standard" style:list-style-name="WW8Num6">
      <style:paragraph-properties fo:margin-left="2.544cm" fo:margin-right="0cm" fo:line-height="0.882cm" fo:text-align="justify" style:justify-single-word="false" fo:text-indent="-0.85cm" style:auto-text-indent="false" style:snap-to-layout-grid="false"/>
      <style:text-properties fo:color="#000000" fo:font-size="14pt" style:font-name-asian="標楷體" style:font-size-asian="14pt" style:font-size-complex="14pt"/>
    </style:style>
    <style:style style:name="P43" style:family="paragraph" style:parent-style-name="Standard" style:list-style-name="WW8Num14">
      <style:paragraph-properties fo:margin-left="1.7cm" fo:margin-right="0cm" fo:line-height="0.882cm" fo:text-indent="-0.434cm" style:auto-text-indent="false" style:snap-to-layout-grid="false"/>
    </style:style>
    <style:style style:name="P44" style:family="paragraph" style:parent-style-name="Standard">
      <style:paragraph-properties fo:margin-left="-0.004cm" fo:margin-right="0cm" fo:line-height="0.882cm" fo:text-indent="1.753cm" style:auto-text-indent="false" style:snap-to-layout-grid="false"/>
    </style:style>
    <style:style style:name="P45" style:family="paragraph" style:parent-style-name="Standard">
      <style:paragraph-properties fo:margin-left="3.175cm" fo:margin-right="0cm" fo:line-height="0.882cm" fo:text-align="justify" style:justify-single-word="false" fo:text-indent="0cm" style:auto-text-indent="false" style:snap-to-layout-grid="false"/>
    </style:style>
    <style:style style:name="P46" style:family="paragraph" style:parent-style-name="Standard">
      <style:paragraph-properties fo:margin-left="3.175cm" fo:margin-right="0cm" fo:line-height="0.882cm" fo:text-align="justify" style:justify-single-word="false" fo:text-indent="0.988cm" style:auto-text-indent="false" style:snap-to-layout-grid="false"/>
    </style:style>
    <style:style style:name="P47" style:family="paragraph" style:parent-style-name="Standard">
      <style:paragraph-properties fo:margin-left="3.175cm" fo:margin-right="0cm" fo:line-height="0.882cm" fo:text-align="justify" style:justify-single-word="false" fo:text-indent="1.976cm" style:auto-text-indent="false" style:snap-to-layout-grid="false"/>
    </style:style>
    <style:style style:name="P48" style:family="paragraph" style:parent-style-name="Standard">
      <style:paragraph-properties fo:margin-left="3.175cm" fo:margin-right="0cm" fo:line-height="0.882cm" fo:text-align="justify" style:justify-single-word="false" fo:text-indent="2.963cm" style:auto-text-indent="false" style:snap-to-layout-grid="false"/>
    </style:style>
    <style:style style:name="P49" style:family="paragraph" style:parent-style-name="Standard">
      <style:paragraph-properties fo:margin-left="3.175cm" fo:margin-right="0cm" fo:line-height="0.882cm" fo:text-align="justify" style:justify-single-word="false" fo:text-indent="3.575cm" style:auto-text-indent="false" style:snap-to-layout-grid="false"/>
    </style:style>
    <style:style style:name="P50" style:family="paragraph" style:parent-style-name="Standard" style:list-style-name="WW8Num6">
      <style:paragraph-properties fo:margin-left="2.268cm" fo:margin-right="0cm" fo:line-height="0.882cm" fo:text-align="justify" style:justify-single-word="false" fo:text-indent="-0.579cm" style:auto-text-indent="false" style:snap-to-layout-grid="false"/>
    </style:style>
    <style:style style:name="P51" style:family="paragraph" style:parent-style-name="Standard" style:list-style-name="WW8Num6">
      <style:paragraph-properties fo:margin-left="2.272cm" fo:margin-right="0cm" fo:line-height="0.882cm" fo:text-align="justify" style:justify-single-word="false" fo:text-indent="-0.579cm" style:auto-text-indent="false" style:snap-to-layout-grid="false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font-size="18pt" fo:font-weight="bold" style:font-name-asian="標楷體" style:font-size-asian="18pt" style:font-weight-asian="bold" style:font-size-complex="18pt"/>
    </style:style>
    <style:style style:name="T3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4" style:family="text">
      <style:text-properties fo:color="#000000" fo:font-size="14pt" style:font-name-asian="標楷體" style:font-size-asian="14pt" style:font-size-complex="14pt"/>
    </style:style>
    <style:style style:name="T5" style:family="text">
      <style:text-properties fo:color="#000000" fo:font-size="14pt" style:font-name-asian="標楷體" style:font-size-asian="14pt" style:font-size-complex="14pt"/>
    </style:style>
    <style:style style:name="T6" style:family="text">
      <style:text-properties fo:color="#000000" fo:font-size="14pt" style:font-name-asian="標楷體" style:font-size-asian="14pt" style:font-name-complex="標楷體" style:font-size-complex="14pt"/>
    </style:style>
    <style:style style:name="T7" style:family="text">
      <style:text-properties fo:color="#000000" fo:font-size="14pt" style:font-name-asian="標楷體" style:font-size-asian="14pt" style:font-name-complex="標楷體" style:font-size-complex="14pt"/>
    </style:style>
    <style:style style:name="T8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9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10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1" style:family="text">
      <style:text-properties fo:color="#000000" fo:font-size="14pt" fo:font-weight="bold" style:font-name-asian="標楷體" style:font-size-asian="14pt" style:font-weight-asian="bold" style:font-name-complex="標楷體" style:font-size-complex="14pt"/>
    </style:style>
    <style:style style:name="T12" style:family="text">
      <style:text-properties fo:color="#000000" fo:font-size="14pt" style:text-underline-style="solid" style:text-underline-width="bold" style:text-underline-color="font-color" fo:font-weight="bold" style:font-name-asian="標楷體" style:font-size-asian="14pt" style:font-weight-asian="bold" style:font-size-complex="14pt"/>
    </style:style>
    <style:style style:name="T13" style:family="text">
      <style:text-properties fo:color="#000000" fo:font-size="14pt" style:text-underline-style="solid" style:text-underline-width="bold" style:text-underline-color="font-color" fo:font-weight="bold" style:font-name-asian="標楷體" style:font-size-asian="14pt" style:font-weight-asian="bold" style:font-size-complex="14pt"/>
    </style:style>
    <style:style style:name="T14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5" style:family="text">
      <style:text-properties fo:color="#000000"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font-size="16pt" fo:font-weight="bold" style:font-name-asian="標楷體" style:font-size-asian="16pt" style:font-weight-asian="bold" style:font-size-complex="16pt"/>
    </style:style>
    <style:style style:name="T18" style:family="text">
      <style:text-properties fo:font-size="16pt" fo:font-weight="bold" style:font-name-asian="標楷體" style:font-size-asian="16pt" style:font-weight-asian="bold" style:font-size-complex="16pt"/>
    </style:style>
    <style:style style:name="T19" style:family="text">
      <style:text-properties fo:font-size="14pt" fo:font-weight="bold" style:font-name-asian="標楷體" style:font-size-asian="14pt" style:font-weight-asian="bold" style:font-size-complex="14pt"/>
    </style:style>
    <style:style style:name="T20" style:family="text">
      <style:text-properties fo:font-size="14pt" fo:font-weight="bold" style:font-name-asian="標楷體" style:font-size-asian="14pt" style:font-weight-asian="bold" style:font-size-complex="14pt"/>
    </style:style>
    <style:style style:name="T21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2" style:family="text">
      <style:text-properties fo:font-size="14pt" fo:font-weight="bold" style:font-name-asian="標楷體" style:font-size-asian="14pt" style:font-weight-asian="bold" style:font-name-complex="標楷體" style:font-size-complex="14pt"/>
    </style:style>
    <style:style style:name="T23" style:family="text">
      <style:text-properties fo:font-size="14pt" style:font-name-asian="標楷體" style:font-size-asian="14pt" style:font-size-complex="14pt"/>
    </style:style>
    <style:style style:name="T24" style:family="text">
      <style:text-properties fo:font-size="14pt" style:font-name-asian="標楷體" style:font-size-asian="14pt" style:font-size-complex="14pt"/>
    </style:style>
    <style:style style:name="T25" style:family="text">
      <style:text-properties fo:font-size="14pt" style:font-name-asian="標楷體" style:font-size-asian="14pt" style:font-name-complex="標楷體" style:font-size-complex="14pt"/>
    </style:style>
    <style:style style:name="T26" style:family="text">
      <style:text-properties fo:font-size="14pt" style:font-name-asian="標楷體" style:font-size-asian="14pt" style:font-name-complex="標楷體" style:font-size-complex="14pt"/>
    </style:style>
    <style:style style:name="T27" style:family="text">
      <style:text-properties fo:font-size="14pt" style:text-underline-style="solid" style:text-underline-width="bold" style:text-underline-color="font-color" fo:font-weight="bold" style:font-name-asian="標楷體" style:font-size-asian="14pt" style:font-weight-asian="bold" style:font-size-complex="14pt"/>
    </style:style>
    <style:style style:name="T28" style:family="text">
      <style:text-properties fo:font-size="14pt" style:text-underline-style="solid" style:text-underline-width="bold" style:text-underline-color="font-color" fo:font-weight="bold" style:font-name-asian="標楷體" style:font-size-asian="14pt" style:font-weight-asian="bold" style:font-size-complex="14pt"/>
    </style:style>
    <style:style style:name="T29" style:family="text">
      <style:text-properties fo:font-size="14pt" fo:language="none" fo:country="none" style:font-name-asian="標楷體" style:font-size-asian="14pt" style:language-asian="none" style:country-asian="none" style:font-size-complex="14pt"/>
    </style:style>
    <style:style style:name="T30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1" style:family="text">
      <style:text-properties fo:font-size="14pt" style:text-underline-style="solid" style:text-underline-width="auto" style:text-underline-color="font-color" fo:font-weight="bold" style:font-name-asian="標楷體" style:font-size-asian="14pt" style:font-weight-asian="bold" style:font-name-complex="標楷體" style:font-size-complex="14pt"/>
    </style:style>
    <style:style style:name="T32" style:family="text">
      <style:text-properties style:font-name-complex="標楷體"/>
    </style:style>
    <style:style style:name="T33" style:family="text">
      <style:text-properties style:font-name="標楷體" fo:font-size="14pt" style:font-name-asian="標楷體" style:font-size-asian="14pt" style:font-name-complex="標楷體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2">國立臺灣師範大學運動與休閒學院學位論文撰寫格式(含範例)</text:span></text:p>
      <text:p text:style-name="P2"><text:span text:style-name="T3">一、學位論文內容編排先後順序</text:span></text:p>
      <text:p text:style-name="P6"><text:span text:style-name="T19">（一）封面</text:span></text:p>
      <text:p text:style-name="P6"><text:span text:style-name="T19">（二）前序部份（應包含以下部分並依序編排）</text:span></text:p>
      <text:list xml:id="list3558754021" text:style-name="WW8Num34">
        <text:list-item>
          <text:p text:style-name="P8"><text:span text:style-name="T23">口試委員與執行長簽字論文通過簽名表………………（頁碼）</text:span></text:p>
        </text:list-item>
        <text:list-item>
          <text:p text:style-name="P14">論文授權書…………………………………………………………（頁碼）</text:p>
        </text:list-item>
        <text:list-item>
          <text:p text:style-name="P14">中文摘要……………………………………………………………（頁碼）</text:p>
        </text:list-item>
        <text:list-item>
          <text:p text:style-name="P14">英文摘要……………………………………………………………（頁碼）</text:p>
        </text:list-item>
        <text:list-item>
          <text:p text:style-name="P14">謝誌（詞）…………………………………………………………（頁碼）</text:p>
        </text:list-item>
        <text:list-item>
          <text:p text:style-name="P14">目次…………………………………………………………………（頁碼）</text:p>
        </text:list-item>
        <text:list-item>
          <text:p text:style-name="P14">表次…………………………………………………………………（頁碼）</text:p>
        </text:list-item>
        <text:list-item>
          <text:p text:style-name="P14">圖次…………………………………………………………………（頁碼）</text:p>
        </text:list-item>
      </text:list>
      <text:h text:style-name="P17" text:outline-level="1"><text:span text:style-name="T23">※前序部分之頁碼，請以</text:span><text:span text:style-name="T27">羅馬數字小寫</text:span><text:span text:style-name="T23">於每頁</text:span><text:span text:style-name="T27">下方置中</text:span><text:span text:style-name="T23">位置進行編碼（如</text:span><field:fieldmark-start text:name="__Fieldmark__0_148476561" field:type="vnd.oasis.opendocument.field.UNHANDLED"><field:param field:name="vnd.oasis.opendocument.field.code" field:value=" = 1 \* roman "/><field:param field:name="vnd.oasis.opendocument.field.id" field:value="34"/></field:fieldmark-start><text:span text:style-name="T29">i</text:span><field:fieldmark-end/><text:span text:style-name="T25">、</text:span><field:fieldmark-start text:name="__Fieldmark__1_148476561" field:type="vnd.oasis.opendocument.field.UNHANDLED"><field:param field:name="vnd.oasis.opendocument.field.code" field:value=" = 2 \* roman "/><field:param field:name="vnd.oasis.opendocument.field.id" field:value="34"/></field:fieldmark-start><text:span text:style-name="T29">ii</text:span><field:fieldmark-end/><text:span text:style-name="T25">、</text:span><field:fieldmark-start text:name="__Fieldmark__2_148476561" field:type="vnd.oasis.opendocument.field.UNHANDLED"><field:param field:name="vnd.oasis.opendocument.field.code" field:value=" = 3 \* roman "/><field:param field:name="vnd.oasis.opendocument.field.id" field:value="34"/></field:fieldmark-start><text:span text:style-name="T29">iii</text:span><field:fieldmark-end/><text:span text:style-name="T23">...）。</text:span></text:h>
      <text:p text:style-name="P6"><text:span text:style-name="T19">（三）主文部份（請自行依照研究領域之屬性與寫作格式編排。）</text:span></text:p>
      <text:h text:style-name="P17" text:outline-level="1"><text:span text:style-name="T23">※</text:span><text:span text:style-name="T23">主文</text:span><text:span text:style-name="T23">部分之頁碼，請以</text:span><text:span text:style-name="T27">阿拉伯</text:span><text:span text:style-name="T27">數字小寫</text:span><text:span text:style-name="T23">於每頁</text:span><text:span text:style-name="T27">下方置中</text:span><text:span text:style-name="T23">位置進行編碼（如</text:span><field:fieldmark-start text:name="__Fieldmark__3_148476561" field:type="vnd.oasis.opendocument.field.UNHANDLED"><field:param field:name="vnd.oasis.opendocument.field.code" field:value=" = 1 \* Arabic "/><field:param field:name="vnd.oasis.opendocument.field.id" field:value="34"/></field:fieldmark-start><text:span text:style-name="T29">1</text:span><field:fieldmark-end/><text:span text:style-name="T23">、、</text:span><field:fieldmark-start text:name="__Fieldmark__4_148476561" field:type="vnd.oasis.opendocument.field.UNHANDLED"><field:param field:name="vnd.oasis.opendocument.field.code" field:value=" = 3 \* Arabic "/><field:param field:name="vnd.oasis.opendocument.field.id" field:value="34"/></field:fieldmark-start><text:span text:style-name="T29">3</text:span><field:fieldmark-end/><text:span text:style-name="T23">...）。</text:span></text:h>
      <text:p text:style-name="P6"><text:span text:style-name="T19">（四）後篇部份（此部份可依個人實際需求依序編排）</text:span></text:p>
      <text:list xml:id="list2152895357" text:style-name="WW8Num2">
        <text:list-item>
          <text:p text:style-name="P15">附錄…………………………………………………………………（頁碼）</text:p>
        </text:list-item>
        <text:list-item>
          <text:p text:style-name="P15">個人小傳……………………………………………………………（頁<text:soft-page-break/>碼）</text:p>
        </text:list-item>
      </text:list>
      <text:h text:style-name="P17" text:outline-level="1"><text:span text:style-name="T33">※</text:span><text:span text:style-name="T23">後篇部分之頁碼編排，同主文部分。</text:span></text:h>
      <text:p text:style-name="P18"><text:span text:style-name="T17">二、學位論文內容說明與書寫要點</text:span></text:p>
      <text:p text:style-name="P19"><text:span text:style-name="T23">本</text:span><text:span text:style-name="T19">院</text:span><text:span text:style-name="T23">學位論文一律以橫寫</text:span><text:span text:style-name="T23">（</text:span><text:span text:style-name="T23">由左而右</text:span><text:span text:style-name="T23">）</text:span><text:span text:style-name="T23">方式，以中文撰寫，紙面大小以A4</text:span><text:span text:style-name="T23">（21cm</text:span><text:span text:style-name="T23">×</text:span><text:span text:style-name="T23">29.5cm）</text:span><text:span text:style-name="T23">為標準。</text:span></text:p>
      <text:p text:style-name="P7">（一）封面</text:p>
      <text:list xml:id="list634996358" text:style-name="WW8Num7">
        <text:list-item>
          <text:p text:style-name="P20"><text:span text:style-name="T23">封面字體中文均以</text:span><text:span text:style-name="T27">標楷體</text:span><text:span text:style-name="T23">書寫，數字及英文以</text:span><text:span text:style-name="T27">Times New Roman</text:span><text:span text:style-name="T23">字體書寫。</text:span></text:p>
        </text:list-item>
        <text:list-item>
          <text:p text:style-name="P20"><text:span text:style-name="T19">樂活產業高階經理人企業管理碩士在職專班（EMBA）</text:span><text:span text:style-name="T23">格式：</text:span><text:span text:style-name="T4">第1行：</text:span><text:span text:style-name="T8">國立臺灣師範大學運動與休閒學院</text:span><text:span text:style-name="T4">；第2行：</text:span><text:span text:style-name="T8">樂活產業高階經理人企業管理碩士在職專班(EMBA)</text:span><text:span text:style-name="T4">；第3行：</text:span><text:span text:style-name="T8">碩士論文</text:span><text:span text:style-name="T4">；三行均以</text:span><text:span text:style-name="T12">標楷體</text:span><text:span text:style-name="T4">且</text:span><text:span text:style-name="T12">置中</text:span><text:span text:style-name="T4">定位格式書寫。</text:span></text:p>
        </text:list-item>
        <text:list-item>
          <text:p text:style-name="P20"><text:span text:style-name="T4">論文題目於封面之橫中線上方，</text:span><text:span text:style-name="T12">置中</text:span><text:span text:style-name="T4">定位，題目字體以</text:span><text:span text:style-name="T12">標楷體</text:span><text:span text:style-name="T12">18</text:span><text:span text:style-name="T12">號字體</text:span><text:span text:style-name="T4">書寫。</text:span></text:p>
        </text:list-item>
        <text:list-item>
          <text:p text:style-name="P20"><text:span text:style-name="T4">研究生中英文姓名先寫，指導教授姓名則置於下方。</text:span></text:p>
        </text:list-item>
        <text:list-item>
          <text:p text:style-name="P20"><text:span text:style-name="T4">論文完成之年月寫於封面下方，均以</text:span><text:span text:style-name="T12">阿拉伯數字</text:span><text:span text:style-name="T4">書寫，下方再加入英文月份與年份。</text:span></text:p>
        </text:list-item>
      </text:list>
      <text:p text:style-name="P6"><text:span text:style-name="T8">（二）前序部份</text:span></text:p>
      <text:list xml:id="list2293990197" text:style-name="WW8Num31">
        <text:list-item>
          <text:p text:style-name="P26">中文摘要：</text:p>
        </text:list-item>
      </text:list>
      <text:list xml:id="list1724949780" text:style-name="WW8Num25">
        <text:list-item>
          <text:p text:style-name="P27"><text:span text:style-name="T6">須</text:span><text:span text:style-name="T6">包含</text:span><text:span text:style-name="T6">題目（</text:span><text:span text:style-name="T14">置中</text:span><text:span text:style-name="T6">於第1行</text:span><text:span text:style-name="T6">），完成年月（</text:span><text:span text:style-name="T6">於</text:span><text:span text:style-name="T6">左上方</text:span><text:span text:style-name="T6">第2行</text:span><text:span text:style-name="T6">），研究生、指導教授姓名（</text:span><text:span text:style-name="T6">於</text:span><text:span text:style-name="T6">右上方</text:span><text:span text:style-name="T6">第3、4行</text:span><text:span text:style-name="T6">）等資訊。</text:span></text:p>
        </text:list-item>
        <text:list-item>
          <text:p text:style-name="P27"><text:span text:style-name="T6">內</text:span><text:span text:style-name="T6">容</text:span><text:span text:style-name="T6">應簡明的寫出研究問題、</text:span><text:span text:style-name="T6">研究參與者</text:span><text:span text:style-name="T6">、研究方法、有意義的結果和結論，資料的比較或表達必須有數據的襯托。</text:span></text:p>
        </text:list-item>
        <text:list-item>
          <text:p text:style-name="P27"><text:span text:style-name="T4">「</text:span><text:span text:style-name="T6">結果」不等於</text:span><text:span text:style-name="T4">「</text:span><text:span text:style-name="T6">結論</text:span><text:span text:style-name="T4">」</text:span><text:span text:style-name="T6">，</text:span><text:span text:style-name="T6">勿</text:span><text:span text:style-name="T6">將結果當成結論來寫。</text:span></text:p>
        </text:list-item>
        <text:list-item>
          <text:p text:style-name="P27"><text:span text:style-name="T6">論文摘要</text:span><text:span text:style-name="T6">內容以「</text:span><text:span text:style-name="T10">一段式</text:span><text:span text:style-name="T6">」為原則，且</text:span><text:span text:style-name="T6">不超過</text:span><text:span text:style-name="T6">1</text:span><text:span text:style-name="T6">頁（包括題目、姓名、年月等資訊）</text:span><text:span text:style-name="T6">之篇幅</text:span><text:span text:style-name="T6">。</text:span></text:p>
        </text:list-item>
        <text:list-item>
          <text:p text:style-name="P27"><text:span text:style-name="T6">摘要</text:span><text:span text:style-name="T6">最後1行</text:span><text:span text:style-name="T6">應有</text:span><text:span text:style-name="T14">關鍵詞（key words）</text:span><text:span text:style-name="T6">，以不超過</text:span><text:span text:style-name="T6">5</text:span><text:span text:style-name="T6">個</text:span><text:span text:style-name="T6">字</text:span><text:span text:style-name="T6">為限，</text:span><text:span text:style-name="T6">且</text:span><text:span text:style-name="T6">避免使用在題目中已經出現的名詞，</text:span><text:span text:style-name="T6">以增加該論文未來學術研究蒐尋</text:span><text:soft-page-break/><text:span text:style-name="T6">及引用之機率</text:span><text:span text:style-name="T6">。</text:span></text:p>
        </text:list-item>
      </text:list>
      <text:list xml:id="list102032078350929" text:continue-list="list2293990197" text:style-name="WW8Num31">
        <text:list-item>
          <text:p text:style-name="P21"><text:span text:style-name="T4">英文摘要：書寫要點與中文摘要皆相同，目的在使不懂中文的外國學者閱讀與引用，翻譯或寫作時必須用點功夫，以能達意為原則。</text:span></text:p>
        </text:list-item>
        <text:list-item>
          <text:p text:style-name="P25"><text:span text:style-name="T4">謝誌</text:span><text:span text:style-name="T4">（</text:span><text:span text:style-name="T4">詞</text:span><text:span text:style-name="T4">）</text:span><text:span text:style-name="T4">：此部份可有可無，由研究生自行決定，以1頁為限。</text:span></text:p>
        </text:list-item>
        <text:list-item>
          <text:p text:style-name="P26">目次：將每一章、節名稱和其所在之頁碼列出。</text:p>
        </text:list-item>
        <text:list-item>
          <text:p text:style-name="P26">表次：將每一表之名稱和其所在之頁碼列出。</text:p>
        </text:list-item>
        <text:list-item>
          <text:p text:style-name="P26">圖次：將每一圖之名稱和其所在之頁碼列出。</text:p>
        </text:list-item>
      </text:list>
      <text:p text:style-name="P32"><text:span text:style-name="T8">（三）主文部份</text:span><text:span text:style-name="T4">（請自行依照研究領域之屬性與寫作習慣撰述，惟須確實把握發現問題並尋求解決方法的科學思維模式。）</text:span></text:p>
      <text:p text:style-name="P32"><text:span text:style-name="T8">（四）引用文獻</text:span><text:span text:style-name="T4">（請自行依照研究領域之國際慣用論文引用格式書寫，如美國心理學會（APA）、美國現代語言學會（MLA）之格式等；中文版簡易格式可參酌</text:span><text:span text:style-name="T8">體育學報</text:span><text:span text:style-name="T4">與</text:span><text:span text:style-name="T8">運動文化學報</text:span><text:span text:style-name="T4">之投稿撰寫格式。）</text:span></text:p>
      <text:p text:style-name="P6"><text:span text:style-name="T8">（五）後篇部份</text:span></text:p>
      <text:list xml:id="list2067749769" text:style-name="WW8Num29">
        <text:list-item>
          <text:p text:style-name="P22"><text:span text:style-name="T4">附錄：附錄可包括特殊的文件、文獻或非正式的證物等，可以附錄一、附錄二的方式排列，例如：附錄一、受試者須知與同意書，附錄二、問卷原稿/訪談大綱等。</text:span></text:p>
        </text:list-item>
        <text:list-item>
          <text:p text:style-name="P24">個人小傳：列出作者姓名、出生年月日、出生地、主要學歷、重要工作經歷和特殊成就等。此部份可有可無，由研究生自行決定，文字盡量精簡，以不超過1頁為原則。</text:p>
        </text:list-item>
      </text:list>
      <text:p text:style-name="P2"><text:span text:style-name="T3">三、學位論文書寫格式</text:span></text:p>
      <text:p text:style-name="P33"><text:span text:style-name="T16">※</text:span><text:span text:style-name="T8">全文中文均使用</text:span><text:span text:style-name="T10">標楷體</text:span><text:span text:style-name="T10">，英文與數字均使用</text:span><text:span text:style-name="T8">Times New Roman</text:span><text:span text:style-name="T8">。</text:span></text:p>
      <text:p text:style-name="P6"><text:span text:style-name="T21">（</text:span><text:span text:style-name="T21">一</text:span><text:span text:style-name="T21">）書背</text:span><text:span text:style-name="T8">（請參閱範例一）</text:span></text:p>
      <text:list xml:id="list3164743538" text:style-name="WW8Num12">
        <text:list-item>
          <text:p text:style-name="P23"><text:span text:style-name="T25">邊界</text:span><text:span text:style-name="T25">：</text:span><text:span text:style-name="T25">上</text:span><text:span text:style-name="T25">、下各</text:span><text:span text:style-name="T23">2</text:span><text:span text:style-name="T23">cm</text:span></text:p>
        </text:list-item>
        <text:list-item>
          <text:p text:style-name="P23"><text:span text:style-name="T25">書寫格式</text:span><text:span text:style-name="T25">（應包含以下部分並依序編排其內容）</text:span></text:p>
        </text:list-item>
      </text:list>
      <text:list xml:id="list1962923939" text:style-name="WW8Num40">
        <text:list-item>
          <text:p text:style-name="P34"><text:span text:style-name="T25">校名</text:span><text:span text:style-name="T25">學院</text:span><text:span text:style-name="T25">：</text:span><text:span text:style-name="T23">12</text:span><text:span text:style-name="T25">號字、置中、上下切齊</text:span></text:p>
        </text:list-item>
        <text:list-item>
          <text:p text:style-name="P35"><text:span text:style-name="T23">系所單位：</text:span><text:span text:style-name="T23">12</text:span><text:span text:style-name="T25">號字、置中，</text:span><text:span text:style-name="T25">距前</text:span><text:span text:style-name="T25">段</text:span><text:span text:style-name="T25">1行</text:span></text:p>
        </text:list-item>
        <text:list-item>
          <text:p text:style-name="P35"><text:span text:style-name="T25">學位類別：</text:span><text:span text:style-name="T23">14</text:span><text:span text:style-name="T25">號字、置中，</text:span><text:span text:style-name="T25">距前</text:span><text:span text:style-name="T25">段</text:span><text:span text:style-name="T25">1行</text:span></text:p>
        </text:list-item>
        <text:list-item>
          <text:p text:style-name="P35"><text:span text:style-name="T25">論文</text:span><text:span text:style-name="T25">題目：</text:span><text:span text:style-name="T25">12或</text:span><text:span text:style-name="T23">14</text:span><text:span text:style-name="T25">號字、置中，</text:span><text:span text:style-name="T25">距前</text:span><text:span text:style-name="T25">段</text:span><text:span text:style-name="T25">1行</text:span></text:p>
        </text:list-item>
        <text:list-item>
          <text:p text:style-name="P35"><text:span text:style-name="T25">研究生姓名：</text:span><text:span text:style-name="T23">14</text:span><text:span text:style-name="T25">號字、置中，</text:span><text:span text:style-name="T25">距前</text:span><text:span text:style-name="T25">段</text:span><text:span text:style-name="T25">1行</text:span></text:p>
        </text:list-item>
        <text:list-item>
          <text:p text:style-name="P34"><text:soft-page-break/><text:span text:style-name="T25">年度</text:span><text:span text:style-name="T25">（民國年）：</text:span><text:span text:style-name="T23">14</text:span><text:span text:style-name="T25">號字、置中，</text:span><text:span text:style-name="T25">距前</text:span><text:span text:style-name="T25">段</text:span><text:span text:style-name="T25">2行</text:span></text:p>
        </text:list-item>
      </text:list>
      <text:p text:style-name="P6"><text:span text:style-name="T8">（二）封面（請參閱範例二）</text:span></text:p>
      <text:list xml:id="list4083280896" text:style-name="WW8Num14">
        <text:list-item>
          <text:p text:style-name="P43"><text:span text:style-name="T25">邊界</text:span><text:span text:style-name="T25">：</text:span><text:span text:style-name="T25">上</text:span><text:span text:style-name="T25">、下各</text:span><text:span text:style-name="T23">2.5</text:span><text:span text:style-name="T23">cm</text:span><text:span text:style-name="T25">，左、右各</text:span><text:span text:style-name="T23">2</text:span><text:span text:style-name="T23">cm</text:span></text:p>
        </text:list-item>
        <text:list-item>
          <text:p text:style-name="P11"><text:span text:style-name="T23">顏色</text:span><text:span text:style-name="T23">：</text:span></text:p>
        </text:list-item>
      </text:list>
      <text:p text:style-name="P44"><text:span text:style-name="T23">(1)平裝本－</text:span><text:span text:style-name="T19">藍色15號封面</text:span><text:span text:style-name="T23">（圖書館及教務處各繳交1本）</text:span></text:p>
      <text:p text:style-name="P44"><text:span text:style-name="T23">(2)</text:span><text:span text:style-name="T25">精裝本</text:span><text:span text:style-name="T25">－</text:span><text:span text:style-name="T25">封面顏色為</text:span><text:span text:style-name="T30">黑</text:span><text:span text:style-name="T30">色</text:span><text:span text:style-name="T25">，</text:span><text:span text:style-name="T30">金</text:span><text:span text:style-name="T30">色字體</text:span></text:p>
      <text:list xml:id="list102032666603580" text:continue-numbering="true" text:style-name="WW8Num14">
        <text:list-item>
          <text:p text:style-name="P11"><text:span text:style-name="T23">行距：單</text:span><text:span text:style-name="T25">行</text:span><text:span text:style-name="T25">間距</text:span></text:p>
        </text:list-item>
        <text:list-item>
          <text:p text:style-name="P16">書寫格式（應包含以下部分並依序編排其內容）</text:p>
        </text:list-item>
      </text:list>
      <text:list xml:id="list102031489773528" text:continue-list="list1962923939" text:style-name="WW8Num40">
        <text:list-item>
          <text:p text:style-name="P34"><text:span text:style-name="T23">中文校名學院：18號字、置中</text:span></text:p>
        </text:list-item>
        <text:list-item>
          <text:p text:style-name="P34"><text:span text:style-name="T23">中文系所單位：18號字、置中</text:span></text:p>
        </text:list-item>
        <text:list-item>
          <text:p text:style-name="P34"><text:span text:style-name="T23">中文學位類別：18號字、置中</text:span></text:p>
        </text:list-item>
        <text:list-item>
          <text:p text:style-name="P34"><text:span text:style-name="T23">英文系所班別：14號字、置中</text:span></text:p>
        </text:list-item>
        <text:list-item>
          <text:p text:style-name="P34"><text:span text:style-name="T23">英文學程：14號字、置中</text:span></text:p>
        </text:list-item>
        <text:list-item>
          <text:p text:style-name="P34"><text:span text:style-name="T23">英文學院類別：14號字、置中</text:span></text:p>
        </text:list-item>
        <text:list-item>
          <text:p text:style-name="P34"><text:span text:style-name="T23">英文學校名稱：16號字、置中</text:span></text:p>
        </text:list-item>
        <text:list-item>
          <text:p text:style-name="P34"><text:span text:style-name="T23">英文學位類別：16號字、置中</text:span></text:p>
        </text:list-item>
        <text:list-item>
          <text:p text:style-name="P28"><text:span text:style-name="T23">中文論文題目：18號字、置中，距前段1行</text:span></text:p>
        </text:list-item>
        <text:list-item>
          <text:p text:style-name="P28"><text:span text:style-name="T23">英文論文題目：18號字、置中</text:span></text:p>
        </text:list-item>
        <text:list-item>
          <text:p text:style-name="P28"><text:span text:style-name="T23">中文研究生姓名：18號字、置中，距前段1行</text:span></text:p>
        </text:list-item>
        <text:list-item>
          <text:p text:style-name="P28"><text:span text:style-name="T23">英文研究生姓名：18號字、置中</text:span></text:p>
        </text:list-item>
        <text:list-item>
          <text:p text:style-name="P35"><text:span text:style-name="T23">指導教授姓名＋學位：18號字、置中，距前段1行</text:span></text:p>
        </text:list-item>
        <text:list-item>
          <text:p text:style-name="P29"><text:span text:style-name="T23">中文年度（民國年/月）：18號字、置中，距前段1行</text:span></text:p>
        </text:list-item>
        <text:list-item>
          <text:p text:style-name="P29"><text:span text:style-name="T23">英文年度（英文月/阿拉伯數字年）：18號字、置中</text:span></text:p>
        </text:list-item>
      </text:list>
      <text:p text:style-name="P6"><text:span text:style-name="T21">（三）中、英文摘要</text:span><text:span text:style-name="T8">（請參閱範例三）</text:span></text:p>
      <text:list xml:id="list433330268" text:style-name="WW8Num4">
        <text:list-item>
          <text:p text:style-name="P12"><text:span text:style-name="T25">邊界：上、下、左、右各</text:span><text:span text:style-name="T23">2.5cm</text:span></text:p>
        </text:list-item>
        <text:list-item>
          <text:p text:style-name="P12"><text:span text:style-name="T25">書寫</text:span><text:span text:style-name="T23">格式（應包含以下部分並依序編排其內容）</text:span></text:p>
        </text:list-item>
      </text:list>
      <text:list xml:id="list1254453170" text:style-name="WW8Num15">
        <text:list-item>
          <text:p text:style-name="P36"><text:span text:style-name="T25">題目</text:span><text:span text:style-name="T25">：</text:span><text:span text:style-name="T23">14</text:span><text:span text:style-name="T25">號字、粗體、置中</text:span></text:p>
        </text:list-item>
        <text:list-item>
          <text:p text:style-name="P36"><text:span text:style-name="T25">完成年月：</text:span><text:span text:style-name="T23">12</text:span><text:span text:style-name="T25">號字，置於左上方</text:span><text:span text:style-name="T25">（第2行）</text:span></text:p>
        </text:list-item>
        <text:list-item>
          <text:p text:style-name="P36"><text:span text:style-name="T25">研究生姓名：</text:span><text:span text:style-name="T23">12</text:span><text:span text:style-name="T25">號字</text:span><text:span text:style-name="T25">、</text:span><text:span text:style-name="T25">單行間距</text:span><text:span text:style-name="T25">、</text:span><text:span text:style-name="T25">縮排</text:span><text:span text:style-name="T23">30</text:span><text:span text:style-name="T25">字元</text:span><text:span text:style-name="T25">（第3行）</text:span></text:p>
        </text:list-item>
        <text:list-item>
          <text:p text:style-name="P36"><text:soft-page-break/><text:span text:style-name="T25">指導教授姓名：</text:span><text:span text:style-name="T23">12</text:span><text:span text:style-name="T25">號字</text:span><text:span text:style-name="T25">、</text:span><text:span text:style-name="T25">單行間距</text:span><text:span text:style-name="T25">、</text:span><text:span text:style-name="T25">縮排</text:span><text:span text:style-name="T23">30</text:span><text:span text:style-name="T25">字元</text:span><text:span text:style-name="T25">（第4行）</text:span></text:p>
        </text:list-item>
        <text:list-item>
          <text:p text:style-name="P36"><text:span text:style-name="T25">摘要：</text:span><text:span text:style-name="T23">12</text:span><text:span text:style-name="T25">號字、粗體、置中、單行間距，</text:span><text:span text:style-name="T23">距前段1行</text:span></text:p>
        </text:list-item>
        <text:list-item>
          <text:p text:style-name="P36"><text:span text:style-name="T25">內文：</text:span><text:span text:style-name="T23">12</text:span><text:span text:style-name="T25">號字、</text:span><text:span text:style-name="T23">1.5</text:span><text:span text:style-name="T25">倍行高</text:span><text:span text:style-name="T25">、左右切齊</text:span><text:span text:style-name="T25">，</text:span><text:span text:style-name="T23">距前段1行</text:span></text:p>
        </text:list-item>
        <text:list-item>
          <text:p text:style-name="P36"><text:span text:style-name="T25">關鍵</text:span><text:span text:style-name="T25">詞</text:span><text:span text:style-name="T25">：</text:span><text:span text:style-name="T23">12</text:span><text:span text:style-name="T25">號字、粗體、單行間距，</text:span><text:span text:style-name="T23">距前段2行</text:span></text:p>
        </text:list-item>
      </text:list>
      <text:p text:style-name="P6"><text:span text:style-name="T21">（四）目</text:span><text:span text:style-name="T21">次</text:span><text:span text:style-name="T8">（請參閱範例四）</text:span></text:p>
      <text:list xml:id="list2676984425" text:style-name="WW8Num45">
        <text:list-item>
          <text:p text:style-name="P13"><text:span text:style-name="T25">邊界：上、下、左、右各</text:span><text:span text:style-name="T23">2.5cm</text:span></text:p>
        </text:list-item>
        <text:list-item>
          <text:p text:style-name="P13"><text:span text:style-name="T25">書寫</text:span><text:span text:style-name="T23">格式</text:span></text:p>
        </text:list-item>
      </text:list>
      <text:list xml:id="list3829433252" text:style-name="WW8Num6">
        <text:list-item>
          <text:list>
            <text:list-item>
              <text:list>
                <text:list-item>
                  <text:p text:style-name="P37"><text:span text:style-name="T25">目次：</text:span><text:span text:style-name="T23">20</text:span><text:span text:style-name="T25">號字、粗體、置中</text:span></text:p>
                </text:list-item>
                <text:list-item>
                  <text:p text:style-name="P37"><text:span text:style-name="T25">各</text:span><text:span text:style-name="T25">標題：</text:span><text:span text:style-name="T23">12</text:span><text:span text:style-name="T25">號字、</text:span><text:span text:style-name="T23">1.5</text:span><text:span text:style-name="T25">倍行高、左右切齊</text:span></text:p>
                </text:list-item>
                <text:list-item>
                  <text:p text:style-name="P37"><text:span text:style-name="T25">章標題：</text:span><text:span text:style-name="T23">14</text:span><text:span text:style-name="T25">號字、粗體、</text:span><text:span text:style-name="T23">1.5</text:span><text:span text:style-name="T25">倍行高，各章間皆須</text:span><text:span text:style-name="T23">距前段2行</text:span></text:p>
                </text:list-item>
                <text:list-item>
                  <text:p text:style-name="P37"><text:span text:style-name="T25">節標題：</text:span><text:span text:style-name="T23">12</text:span><text:span text:style-name="T25">號字、</text:span><text:span text:style-name="T23">1.5</text:span><text:span text:style-name="T25">倍行高、左邊縮排</text:span><text:span text:style-name="T23">2</text:span><text:span text:style-name="T25">字</text:span><text:span text:style-name="T25">元</text:span></text:p>
                </text:list-item>
              </text:list>
            </text:list-item>
          </text:list>
        </text:list-item>
      </text:list>
      <text:p text:style-name="P6"><text:span text:style-name="T21">（五）</text:span><text:span text:style-name="T21">主</text:span><text:span text:style-name="T21">文</text:span><text:span text:style-name="T8">（請參閱範例五）</text:span></text:p>
      <text:list xml:id="list1339661256" text:style-name="WW8Num39">
        <text:list-item>
          <text:p text:style-name="P4"><text:span text:style-name="T25">邊界：上、下、左、右各</text:span><text:span text:style-name="T23">2.5cm</text:span></text:p>
        </text:list-item>
        <text:list-item>
          <text:p text:style-name="P4"><text:span text:style-name="T25">書寫</text:span><text:span text:style-name="T23">格式</text:span></text:p>
        </text:list-item>
      </text:list>
      <text:list xml:id="list102031417127424" text:continue-list="list3829433252" text:style-name="WW8Num6">
        <text:list-item>
          <text:list>
            <text:list-item>
              <text:list>
                <text:list-item>
                  <text:p text:style-name="P37"><text:span text:style-name="T25">章標題：18號字、粗體、置中、1.5倍行高</text:span><text:span text:style-name="T25">（第壹章、第貳章…）</text:span></text:p>
                </text:list-item>
                <text:list-item>
                  <text:p text:style-name="P30"><text:span text:style-name="T25">節標題：14號字、粗體、置中、1.5倍行高，各節皆須</text:span><text:span text:style-name="T23">距前段2行</text:span><text:span text:style-name="T25">（第</text:span><text:span text:style-name="T25">一</text:span><text:span text:style-name="T25">節</text:span><text:span text:style-name="T25">、第二節</text:span><text:span text:style-name="T25">……）</text:span></text:p>
                </text:list-item>
                <text:list-item>
                  <text:p text:style-name="P40">內文：12號字、1.5倍行高、左右切齊</text:p>
                </text:list-item>
              </text:list>
            </text:list-item>
          </text:list>
        </text:list-item>
      </text:list>
      <text:list xml:id="list2616748748" text:style-name="WW8Num42">
        <text:list-item>
          <text:p text:style-name="P31"><text:span text:style-name="T6">標題：主文各章節之子目編排，需依下列4個層次為原則，選用次序與格式分別為：</text:span></text:p>
        </text:list-item>
      </text:list>
      <text:p text:style-name="P45"><text:span text:style-name="T6">一、（12號字，標楷體）</text:span></text:p>
      <text:p text:style-name="P46"><text:span text:style-name="T6">（一）（12號字，標楷體）</text:span></text:p>
      <text:p text:style-name="P47"><text:span text:style-name="T6">1.（12號字，Times New Roman）</text:span></text:p>
      <text:p text:style-name="P48"><text:span text:style-name="T6">(1)（12號字，Times New Roman）</text:span></text:p>
      <text:p text:style-name="P49"><text:span text:style-name="T6">（12號字，Times New Roman）</text:span></text:p>
      <text:list xml:id="list102031358348156" text:continue-numbering="true" text:style-name="WW8Num42">
        <text:list-item>
          <text:p text:style-name="P38"><text:span text:style-name="T6">標題若逢頁尾最後一行時，應移至次頁首行書寫。</text:span></text:p>
        </text:list-item>
      </text:list>
      <text:list xml:id="list102031233715084" text:continue-list="list102031417127424" text:style-name="WW8Num6">
        <text:list-item>
          <text:list>
            <text:list-item>
              <text:list>
                <text:list-item>
                  <text:p text:style-name="P41">標點符號：請採用新式標點符號。</text:p>
                </text:list-item>
                <text:list-item>
                  <text:p text:style-name="P37"><text:span text:style-name="T25">頁碼：</text:span><text:span text:style-name="T25">以</text:span><text:span text:style-name="T25">阿拉伯數字</text:span><text:span text:style-name="T25">編碼</text:span><text:span text:style-name="T25">（1, 2, 3, 4…）置於</text:span><text:span text:style-name="T25">頁面底端置中位置</text:span><text:span text:style-name="T25">。</text:span></text:p>
                </text:list-item>
              </text:list>
            </text:list-item>
          </text:list>
        </text:list-item>
      </text:list>
      <text:p text:style-name="P6"><text:span text:style-name="T21">（六）</text:span><text:span text:style-name="T21">引用</text:span><text:span text:style-name="T21">文獻</text:span><text:span text:style-name="T8">（請參閱範例六）</text:span></text:p>
      <text:list xml:id="list914079193" text:style-name="WW8Num19">
        <text:list-item>
          <text:p text:style-name="P3"><text:soft-page-break/><text:span text:style-name="T25">邊界：上、下、左、右各</text:span><text:span text:style-name="T23">2.5cm</text:span></text:p>
        </text:list-item>
        <text:list-item>
          <text:p text:style-name="P10"><text:span text:style-name="T25">書寫</text:span><text:span text:style-name="T23">格式</text:span><text:span text:style-name="T25">（中文請按筆劃、英文請按子母順序由上而下排序）</text:span></text:p>
        </text:list-item>
      </text:list>
      <text:list xml:id="list102032396688817" text:continue-list="list102031233715084" text:style-name="WW8Num6">
        <text:list-item>
          <text:list>
            <text:list-item>
              <text:list>
                <text:list-item>
                  <text:p text:style-name="P39"><text:span text:style-name="T25">標題：18號字</text:span><text:span text:style-name="T25">、</text:span><text:span text:style-name="T25">粗體</text:span></text:p>
                </text:list-item>
                <text:list-item>
                  <text:p text:style-name="P50"><text:span text:style-name="T25">文獻：12號字，同一文獻之</text:span><text:span text:style-name="T25">行距為單間行距</text:span><text:span text:style-name="T25">，文獻與文獻間</text:span><text:span text:style-name="T25">需距1</text:span><text:span text:style-name="T25">倍行高</text:span><text:span text:style-name="T25">（亦即</text:span><text:span text:style-name="T23">距</text:span><text:span text:style-name="T25">上一篇文獻</text:span><text:span text:style-name="T23">1行</text:span><text:span text:style-name="T25">）</text:span><text:span text:style-name="T25">。</text:span></text:p>
                </text:list-item>
                <text:list-item>
                  <text:p text:style-name="P51"><text:span text:style-name="T25">同一文獻第</text:span><text:span text:style-name="T25">2</text:span><text:span text:style-name="T25">行開始之文字應保留4個space（英文）或</text:span><text:span text:style-name="T25">2</text:span><text:span text:style-name="T25">個中文字的空間（即</text:span><text:span text:style-name="T25">凸排為2字元</text:span><text:span text:style-name="T25">）。</text:span></text:p>
                </text:list-item>
                <text:list-item>
                  <text:p text:style-name="P42">期刊或書籍名稱均須打出全名，不得用縮寫字。</text:p>
                </text:list-item>
                <text:list-item>
                  <text:p text:style-name="P39"><text:span text:style-name="T25">文獻之排序請</text:span><text:span text:style-name="T25">先中文後英文。</text:span></text:p>
                </text:list-item>
              </text:list>
            </text:list-item>
          </text:list>
        </text:list-item>
      </text:list>
      <text:list xml:id="list102030988656065" text:continue-list="list2152895357" text:style-name="WW8Num2">
        <text:list-item>
          <text:p text:style-name="P9"><text:span text:style-name="T4">僅列出在主文中引用過之文獻，主文中未引用者，不應列出。</text:span>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思源宋體" svg:font-family="思源宋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思源宋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font-name-asian="思源宋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項目符號" style:family="paragraph" style:parent-style-name="Standard" style:list-style-name="WW8Num1">
      <style:paragraph-properties fo:margin-top="0cm" fo:margin-bottom="0cm" loext:contextual-spacing="true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font-weight="normal" style:font-weight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1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Wingdings" fo:font-family="Wingdings" style:font-pitch="variable" style:font-charset="x-symbol" fo:font-size="14pt" fo:font-style="normal" style:text-underline-style="none" fo:font-weight="normal" style:font-name-asian="標楷體" style:font-family-asian="標楷體" style:font-family-generic-asian="script" style:font-size-asian="14pt" style:font-style-asian="normal" style:font-weight-asian="normal" style:font-name-complex="Wingdings" style:font-family-complex="Wingdings" style:font-pitch-complex="variable" style:font-charset-complex="x-symbol" style:font-size-complex="14pt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>
      <style:text-properties fo:font-size="12pt" fo:font-style="normal" style:text-underline-style="none" fo:font-weight="normal" style:font-size-asian="12pt" style:font-style-asian="normal" style:font-weight-asian="normal"/>
    </style:style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/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fo:font-size="14pt" style:font-name-asian="標楷體" style:font-family-asian="標楷體" style:font-family-generic-asian="script" style:font-size-asian="14pt" style:font-size-complex="14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4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4z1" style:family="text"/>
    <style:style style:name="WW8Num34z2" style:family="text"/>
    <style:style style:name="WW8Num34z3" style:family="text"/>
    <style:style style:name="WW8Num34z4" style:family="text"/>
    <style:style style:name="WW8Num34z5" style:family="text"/>
    <style:style style:name="WW8Num34z6" style:family="text"/>
    <style:style style:name="WW8Num34z7" style:family="text"/>
    <style:style style:name="WW8Num34z8" style:family="text"/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fo:font-weight="bold" style:font-weight-asian="bold" style:font-name-complex="Wingdings" style:font-family-complex="Wingdings" style:font-pitch-complex="variable" style:font-charset-complex="x-symbol"/>
    </style:style>
    <style:style style:name="WW8Num3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4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1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fo:color="#000000" style:font-name="Wingdings" fo:font-family="Wingdings" style:font-pitch="variable" style:font-charset="x-symbol" fo:font-size="14pt" style:font-name-asian="標楷體" style:font-family-asian="標楷體" style:font-family-generic-asian="script" style:font-size-asian="14pt" style:font-name-complex="Wingdings" style:font-family-complex="Wingdings" style:font-pitch-complex="variable" style:font-charset-complex="x-symbol" style:font-size-complex="14pt"/>
    </style:style>
    <style:style style:name="WW8Num4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font-size="14pt" style:font-name-asian="標楷體" style:font-family-asian="標楷體" style:font-family-generic-asian="script" style:font-size-asian="14pt" style:font-size-complex="14pt"/>
    </style:style>
    <style:style style:name="WW8Num45z1" style:family="text"/>
    <style:style style:name="WW8Num45z2" style:family="text"/>
    <style:style style:name="WW8Num45z3" style:family="text"/>
    <style:style style:name="WW8Num45z4" style:family="text"/>
    <style:style style:name="WW8Num45z5" style:family="text"/>
    <style:style style:name="WW8Num45z6" style:family="text"/>
    <style:style style:name="WW8Num45z7" style:family="text"/>
    <style:style style:name="WW8Num45z8" style:family="text"/>
    <style:style style:name="WW8Num46z0" style:family="text">
      <style:text-properties style:font-name="Times New Roman" fo:font-family="'Times New Roman'" style:font-family-generic="roman" style:font-pitch="variable" fo:font-size="14pt" fo:font-style="normal" style:text-underline-style="none" fo:font-weight="normal" style:font-size-asian="14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0.637cm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847cm" fo:margin-left="3.3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5.9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4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8.4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7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2" text:style-name="WW8Num6z1" style:num-prefix="第" style:num-suffix="章、" style:num-format="壹, 貳, 參, ...">
        <style:list-level-properties text:list-level-position-and-space-mode="label-alignment">
          <style:list-level-label-alignment text:label-followed-by="listtab" fo:text-indent="-2.064cm" fo:margin-left="5.239cm"/>
        </style:list-level-properties>
      </text:list-level-style-number>
      <text:list-level-style-bullet text:level="3" text:style-name="WW8Num6z2" style:num-suffix="." text:bullet-char="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style:font-name="Wingdings"/>
      </text:list-level-style-bullet>
      <text:list-level-style-number text:level="4" text:style-name="WW8Num6z1" style:num-prefix="第" style:num-suffix="節、" style:num-format="一, 二, 三, ...">
        <style:list-level-properties text:list-level-position-and-space-mode="label-alignment">
          <style:list-level-label-alignment text:label-followed-by="listtab" fo:text-indent="-2.064cm" fo:margin-left="6.932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847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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2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3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4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5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6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7" text:style-name="WW8Num15z0" style:num-suffix="." text:bullet-char="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8" text:style-name="WW8Num15z0" style:num-suffix="." text:bullet-char="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bullet text:level="9" text:style-name="WW8Num15z0" style:num-suffix="." text:bullet-char="">
        <style:list-level-properties text:list-level-position-and-space-mode="label-alignment">
          <style:list-level-label-alignment text:label-followed-by="listtab" fo:text-indent="-0.847cm" fo:margin-left="10.1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">
        <style:list-level-properties text:list-level-position-and-space-mode="label-alignment">
          <style:list-level-label-alignment text:label-followed-by="listtab" fo:text-indent="-0.847cm" fo:margin-left="4.348cm"/>
        </style:list-level-properties>
        <style:text-properties style:font-name="Wingdings"/>
      </text:list-level-style-bullet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19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41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6.88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3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581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9.42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27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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7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868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4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102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9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8.467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0.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prefix="（" style:num-suffix="）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bullet text:level="5" text:style-name="WW8Num32z4" style:num-suffix="." text:bullet-char="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2" text:style-name="WW8Num3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3z0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text:style-name="WW8Num3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3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3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3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3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3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3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3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">
        <style:list-level-properties text:list-level-position-and-space-mode="label-alignment">
          <style:list-level-label-alignment text:label-followed-by="listtab" fo:text-indent="-0.847cm" fo:margin-left="2.967cm"/>
        </style:list-level-properties>
        <style:text-properties style:font-name="Wingdings"/>
      </text:list-level-style-bullet>
      <text:list-level-style-bullet text:level="2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3.814cm"/>
        </style:list-level-properties>
        <style:text-properties style:font-name="Wingdings"/>
      </text:list-level-style-bullet>
      <text:list-level-style-bullet text:level="3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4.66cm"/>
        </style:list-level-properties>
        <style:text-properties style:font-name="Wingdings"/>
      </text:list-level-style-bullet>
      <text:list-level-style-bullet text:level="4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5.507cm"/>
        </style:list-level-properties>
        <style:text-properties style:font-name="Wingdings"/>
      </text:list-level-style-bullet>
      <text:list-level-style-bullet text:level="5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6.354cm"/>
        </style:list-level-properties>
        <style:text-properties style:font-name="Wingdings"/>
      </text:list-level-style-bullet>
      <text:list-level-style-bullet text:level="6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7.2cm"/>
        </style:list-level-properties>
        <style:text-properties style:font-name="Wingdings"/>
      </text:list-level-style-bullet>
      <text:list-level-style-bullet text:level="7" text:style-name="WW8Num36z0" style:num-suffix="." text:bullet-char="">
        <style:list-level-properties text:list-level-position-and-space-mode="label-alignment">
          <style:list-level-label-alignment text:label-followed-by="listtab" fo:text-indent="-0.847cm" fo:margin-left="8.047cm"/>
        </style:list-level-properties>
        <style:text-properties style:font-name="Wingdings"/>
      </text:list-level-style-bullet>
      <text:list-level-style-bullet text:level="8" text:style-name="WW8Num36z0" style:num-suffix="." text:bullet-char="">
        <style:list-level-properties text:list-level-position-and-space-mode="label-alignment">
          <style:list-level-label-alignment text:label-followed-by="listtab" fo:text-indent="-0.847cm" fo:margin-left="8.894cm"/>
        </style:list-level-properties>
        <style:text-properties style:font-name="Wingdings"/>
      </text:list-level-style-bullet>
      <text:list-level-style-bullet text:level="9" text:style-name="WW8Num36z0" style:num-suffix="." text:bullet-char="">
        <style:list-level-properties text:list-level-position-and-space-mode="label-alignment">
          <style:list-level-label-alignment text:label-followed-by="listtab" fo:text-indent="-0.847cm" fo:margin-left="9.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">
        <style:list-level-properties text:list-level-position-and-space-mode="label-alignment">
          <style:list-level-label-alignment text:label-followed-by="listtab" fo:text-indent="-0.847cm" fo:margin-left="4.798cm"/>
        </style:list-level-properties>
        <style:text-properties style:font-name="Wingdings"/>
      </text:list-level-style-bullet>
      <text:list-level-style-bullet text:level="2" text:style-name="WW8Num37z1" style:num-suffix="." text:bullet-char="">
        <style:list-level-properties text:list-level-position-and-space-mode="label-alignment">
          <style:list-level-label-alignment text:label-followed-by="listtab" fo:text-indent="-0.847cm" fo:margin-left="5.644cm"/>
        </style:list-level-properties>
        <style:text-properties style:font-name="Wingdings"/>
      </text:list-level-style-bullet>
      <text:list-level-style-bullet text:level="3" text:style-name="WW8Num37z1" style:num-suffix="." text:bullet-char="">
        <style:list-level-properties text:list-level-position-and-space-mode="label-alignment">
          <style:list-level-label-alignment text:label-followed-by="listtab" fo:text-indent="-0.847cm" fo:margin-left="6.491cm"/>
        </style:list-level-properties>
        <style:text-properties style:font-name="Wingdings"/>
      </text:list-level-style-bullet>
      <text:list-level-style-bullet text:level="4" text:style-name="WW8Num37z1" style:num-suffix="." text:bullet-char="">
        <style:list-level-properties text:list-level-position-and-space-mode="label-alignment">
          <style:list-level-label-alignment text:label-followed-by="listtab" fo:text-indent="-0.847cm" fo:margin-left="7.338cm"/>
        </style:list-level-properties>
        <style:text-properties style:font-name="Wingdings"/>
      </text:list-level-style-bullet>
      <text:list-level-style-bullet text:level="5" text:style-name="WW8Num37z1" style:num-suffix="." text:bullet-char="">
        <style:list-level-properties text:list-level-position-and-space-mode="label-alignment">
          <style:list-level-label-alignment text:label-followed-by="listtab" fo:text-indent="-0.847cm" fo:margin-left="8.184cm"/>
        </style:list-level-properties>
        <style:text-properties style:font-name="Wingdings"/>
      </text:list-level-style-bullet>
      <text:list-level-style-bullet text:level="6" text:style-name="WW8Num37z1" style:num-suffix="." text:bullet-char="">
        <style:list-level-properties text:list-level-position-and-space-mode="label-alignment">
          <style:list-level-label-alignment text:label-followed-by="listtab" fo:text-indent="-0.847cm" fo:margin-left="9.031cm"/>
        </style:list-level-properties>
        <style:text-properties style:font-name="Wingdings"/>
      </text:list-level-style-bullet>
      <text:list-level-style-bullet text:level="7" text:style-name="WW8Num37z1" style:num-suffix="." text:bullet-char="">
        <style:list-level-properties text:list-level-position-and-space-mode="label-alignment">
          <style:list-level-label-alignment text:label-followed-by="listtab" fo:text-indent="-0.847cm" fo:margin-left="9.878cm"/>
        </style:list-level-properties>
        <style:text-properties style:font-name="Wingdings"/>
      </text:list-level-style-bullet>
      <text:list-level-style-bullet text:level="8" text:style-name="WW8Num37z1" style:num-suffix="." text:bullet-char="">
        <style:list-level-properties text:list-level-position-and-space-mode="label-alignment">
          <style:list-level-label-alignment text:label-followed-by="listtab" fo:text-indent="-0.847cm" fo:margin-left="10.724cm"/>
        </style:list-level-properties>
        <style:text-properties style:font-name="Wingdings"/>
      </text:list-level-style-bullet>
      <text:list-level-style-bullet text:level="9" text:style-name="WW8Num37z1" style:num-suffix="." text:bullet-char="">
        <style:list-level-properties text:list-level-position-and-space-mode="label-alignment">
          <style:list-level-label-alignment text:label-followed-by="listtab" fo:text-indent="-0.847cm" fo:margin-left="11.57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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2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3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4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5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6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7" text:style-name="WW8Num40z1" style:num-suffix="." text:bullet-char="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8" text:style-name="WW8Num40z1" style:num-suffix="." text:bullet-char="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bullet text:level="9" text:style-name="WW8Num40z1" style:num-suffix="." text:bullet-char="">
        <style:list-level-properties text:list-level-position-and-space-mode="label-alignment">
          <style:list-level-label-alignment text:label-followed-by="listtab" fo:text-indent="-0.847cm" fo:margin-left="9.31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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4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bullet text:level="1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1.588cm"/>
        </style:list-level-properties>
        <style:text-properties style:font-name="Wingdings"/>
      </text:list-level-style-bullet>
      <text:list-level-style-bullet text:level="2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2.434cm"/>
        </style:list-level-properties>
        <style:text-properties style:font-name="Wingdings"/>
      </text:list-level-style-bullet>
      <text:list-level-style-bullet text:level="3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3.281cm"/>
        </style:list-level-properties>
        <style:text-properties style:font-name="Wingdings"/>
      </text:list-level-style-bullet>
      <text:list-level-style-bullet text:level="4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4.128cm"/>
        </style:list-level-properties>
        <style:text-properties style:font-name="Wingdings"/>
      </text:list-level-style-bullet>
      <text:list-level-style-bullet text:level="5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4.974cm"/>
        </style:list-level-properties>
        <style:text-properties style:font-name="Wingdings"/>
      </text:list-level-style-bullet>
      <text:list-level-style-bullet text:level="6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5.821cm"/>
        </style:list-level-properties>
        <style:text-properties style:font-name="Wingdings"/>
      </text:list-level-style-bullet>
      <text:list-level-style-bullet text:level="7" text:style-name="WW8Num43z0" style:num-suffix="." text:bullet-char="">
        <style:list-level-properties text:list-level-position-and-space-mode="label-alignment">
          <style:list-level-label-alignment text:label-followed-by="listtab" fo:text-indent="-0.847cm" fo:margin-left="6.668cm"/>
        </style:list-level-properties>
        <style:text-properties style:font-name="Wingdings"/>
      </text:list-level-style-bullet>
      <text:list-level-style-bullet text:level="8" text:style-name="WW8Num43z0" style:num-suffix="." text:bullet-char="">
        <style:list-level-properties text:list-level-position-and-space-mode="label-alignment">
          <style:list-level-label-alignment text:label-followed-by="listtab" fo:text-indent="-0.847cm" fo:margin-left="7.514cm"/>
        </style:list-level-properties>
        <style:text-properties style:font-name="Wingdings"/>
      </text:list-level-style-bullet>
      <text:list-level-style-bullet text:level="9" text:style-name="WW8Num43z0" style:num-suffix="." text:bullet-char="">
        <style:list-level-properties text:list-level-position-and-space-mode="label-alignment">
          <style:list-level-label-alignment text:label-followed-by="listtab" fo:text-indent="-0.847cm" fo:margin-left="8.36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.508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 text:consecutive-numbering="true">
      <text:list-level-style-number text:level="1" text:style-name="WW8Num45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46z1" style:num-prefix="（" style:num-suffix="）" style:num-format="1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4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0.6cm" fo:margin-left="2cm" fo:margin-right="2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3cm" fo:margin-top="0.831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論文格式</dc:title>
    <dc:subject/>
    <meta:keyword/>
    <meta:initial-creator>Tree</meta:initial-creator>
    <meta:creation-date>2013-11-05T12:37:00</meta:creation-date>
    <dc:creator>User</dc:creator>
    <dc:date>2020-06-16T19:58:00</dc:date>
    <meta:print-date>2010-10-15T17:04:00</meta:print-date>
    <meta:editing-cycles>59</meta:editing-cycles>
    <meta:editing-duration>PT1H</meta:editing-duration>
    <meta:document-statistic meta:table-count="0" meta:image-count="0" meta:object-count="0" meta:page-count="6" meta:paragraph-count="118" meta:word-count="2676" meta:character-count="3126" meta:non-whitespace-character-count="3112"/>
    <meta:generator>LibreOffice/6.4.6.2$Windows_X86_64 LibreOffice_project/0ce51a4fd21bff07a5c061082cc82c5ed232f115</meta:generator>
  </office:meta>
</office:document-meta>
</file>